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65000004665C6604E94B1FCAB2.png" manifest:media-type="image/png"/>
  <manifest:file-entry manifest:full-path="Pictures/100000000000051400000516A872D7107243EF78.jpg" manifest:media-type="image/jpeg"/>
  <manifest:file-entry manifest:full-path="Pictures/1000000000000274000001D32BD92984EEF274BA.jpg" manifest:media-type="image/jpeg"/>
  <manifest:file-entry manifest:full-path="Pictures/10000201000003DF000002B988BC83BB54530C1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HelveticaNeue" svg:font-family="HelveticaNeue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36.11pt"/>
    </style:style>
    <style:style style:name="co4" style:family="table-column">
      <style:table-column-properties fo:break-before="auto" style:column-width="108.34pt"/>
    </style:style>
    <style:style style:name="co5" style:family="table-column">
      <style:table-column-properties fo:break-before="auto" style:column-width="138.9pt"/>
    </style:style>
    <style:style style:name="co6" style:family="table-column">
      <style:table-column-properties fo:break-before="auto" style:column-width="118.06pt"/>
    </style:style>
    <style:style style:name="co7" style:family="table-column">
      <style:table-column-properties fo:break-before="auto" style:column-width="99.35pt"/>
    </style:style>
    <style:style style:name="co8" style:family="table-column">
      <style:table-column-properties fo:break-before="auto" style:column-width="103.49pt"/>
    </style:style>
    <style:style style:name="co9" style:family="table-column">
      <style:table-column-properties fo:break-before="auto" style:column-width="77.81pt"/>
    </style:style>
    <style:style style:name="co10" style:family="table-column">
      <style:table-column-properties fo:break-before="auto" style:column-width="64.6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42.41pt"/>
    </style:style>
    <style:style style:name="co13" style:family="table-column">
      <style:table-column-properties fo:break-before="auto" style:column-width="112.51pt"/>
    </style:style>
    <style:style style:name="co14" style:family="table-column">
      <style:table-column-properties fo:break-before="auto" style:column-width="95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57.74pt" fo:break-before="auto" style:use-optimal-row-height="false"/>
    </style:style>
    <style:style style:name="ro5" style:family="table-row">
      <style:table-row-properties style:row-height="102.76pt" fo:break-before="auto" style:use-optimal-row-height="false"/>
    </style:style>
    <style:style style:name="ro6" style:family="table-row">
      <style:table-row-properties style:row-height="49.49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ta1" style:family="table" style:master-page-name="PageStyle_5f_Ответы_20_на_20_форму_20__28_1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00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1f3f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f636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HelveticaNeue" fo:font-size="9pt" fo:font-style="normal" fo:text-shadow="none" style:text-underline-style="none" fo:font-weight="normal" style:font-size-asian="9pt" style:font-style-asian="normal" style:font-weight-asian="normal" style:font-name-complex="HelveticaNeue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636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HelveticaNeue" fo:font-size="9pt" fo:font-style="normal" fo:text-shadow="none" style:text-underline-style="none" fo:font-weight="normal" style:font-size-asian="9pt" style:font-style-asian="normal" style:font-weight-asian="normal" style:font-name-complex="HelveticaNeue" style:font-size-complex="9pt" style:font-style-complex="normal" style:font-weight-complex="normal"/>
    </style:style>
    <style:style style:name="ce28" style:family="table-cell" style:parent-style-name="Default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D20]))&gt;0)" style:apply-style-name="ConditionalStyle_5f_1" style:base-cell-address="Лист1.D20"/>
    </style:style>
    <style:style style:name="ce3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1b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E19]))&gt;0)" style:apply-style-name="ConditionalStyle_5f_1" style:base-cell-address="Лист1.E19"/>
    </style:style>
    <style:style style:name="ce55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ead1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34a85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c47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&quot;Times New Roman&quot;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0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24pt" fo:font-style="italic" fo:text-shadow="none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8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00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e0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34a85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86e8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67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36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0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2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4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0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6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1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3" style:family="text">
      <style:text-properties style:font-name="Arial" fo:text-shadow="none" style:font-style-asian="normal" style:font-weight-complex="bold" style:font-weight-asian="bold" style:font-size-complex="11pt" style:font-size-asian="11pt" style:font-name-complex="Arial" style:text-position="0% 100%" fo:color="#ff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4" style:family="text">
      <style:text-properties style:font-name="Arial" fo:text-shadow="none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style:font-style-complex="normal" fo:color="#000000"/>
    </style:style>
    <style:style style:name="T5" style:family="text">
      <style:text-properties style:font-name="Arial" fo:text-shadow="none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style:font-style-complex="normal" fo:color="#0000ff"/>
    </style:style>
    <style:style style:name="T6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0% 100%" fo:color="#980000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98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тветы на форму (1)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19.61pt" svg:height="90pt" svg:x="116.14pt" svg:y="23.24pt" draw:caption-point-x="-11.54pt" draw:caption-point-y="-22.96pt">
              <dc:date>2023-10-23T00:00:00</dc:date>
              <text:p text:style-name="P1">Откройте пожалуйста доступ к вашему файлу</text:p>
              <text:p text:style-name="P1"><text:tab/>-Нурия Закирова</text:p>
              <text:p text:style-name="P1">----</text:p>
              <text:p text:style-name="P1">МОЛОДЕЦ!!! У Вас все правильно!</text:p>
              <text:p text:style-name="P1"><text:tab/>-Нурия Закирова</text:p>
            </office:annotation>
            <text:p>Отметка времени</text:p>
          </table:table-cell>
          <table:table-cell table:style-name="ce1" office:value-type="string" calcext:value-type="string">
            <text:p>Фамилия, имя, отчество</text:p>
          </table:table-cell>
          <table:table-cell table:style-name="ce1" office:value-type="string" calcext:value-type="string">
            <text:p>Место работы</text:p>
          </table:table-cell>
          <table:table-cell table:style-name="ce1" office:value-type="string" calcext:value-type="string">
            <text:p>Город, регион</text:p>
          </table:table-cell>
          <table:table-cell table:style-name="ce1" office:value-type="string" calcext:value-type="string">
            <text:p>Ваше отношение к семинару</text:p>
          </table:table-cell>
          <table:table-cell table:style-name="ce1" office:value-type="string" calcext:value-type="string">
            <text:p>Понравились мастер-классы (указать Ф.И.О. выступавшего)</text:p>
          </table:table-cell>
          <table:table-cell table:style-name="ce1" office:value-type="string" calcext:value-type="string">
            <text:p>Пожелание организаторам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1-04-14T18:21:54.887" calcext:value-type="date">
            <text:p>4/14/2021 18:21:55</text:p>
          </table:table-cell>
          <table:table-cell table:style-name="ce3" office:value-type="string" calcext:value-type="string">
            <text:p>Ильина Галина Фёдоровна </text:p>
          </table:table-cell>
          <table:table-cell table:style-name="ce3" office:value-type="string" calcext:value-type="string">
            <text:p>МАУДО ДФОЦ Дельфин 8</text:p>
          </table:table-cell>
          <table:table-cell table:style-name="ce3" office:value-type="string" calcext:value-type="string">
            <text:p>Набережные Челны </text:p>
          </table:table-cell>
          <table:table-cell table:style-name="ce3" office:value-type="string" calcext:value-type="string">
            <text:p>Материал полезен, информацию смогу использовать в своей работе</text:p>
          </table:table-cell>
          <table:table-cell table:style-name="ce3" office:value-type="string" calcext:value-type="string">
            <text:p>Вотинцева </text:p>
          </table:table-cell>
          <table:table-cell table:style-name="ce3" office:value-type="string" calcext:value-type="string">
            <text:p>Молодцы 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2"/>
          <table:table-cell table:style-name="ce18" table:number-columns-spanned="3" table:number-rows-spanned="3">
            <draw:frame table:end-cell-address="Лист1.C1" table:end-x="21.71pt" table:end-y="15.73pt" draw:z-index="0" draw:name="image4.png" draw:style-name="gr2" draw:text-style-name="P3" svg:width="21.71pt" svg:height="15.73pt" svg:x="0pt" svg:y="0pt">
              <draw:image xlink:href="Pictures/10000201000003DF000002B988BC83BB54530C17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59" office:value-type="string" calcext:value-type="string" table:number-columns-spanned="1" table:number-rows-spanned="3">
            <text:p><text:span text:style-name="T6">Автор и руководитель</text:span><text:span text:style-name="T7">:</text:span><text:span text:style-name="T8"> Закирова Нурия Набиулловна</text:span></text:p>
          </table:table-cell>
          <table:table-cell table:style-name="ce68" office:value-type="string" calcext:value-type="string" table:number-columns-spanned="1" table:number-rows-spanned="3">
            <text:p><text:a xlink:href="https://drive.google.com/file/d/15sHVl55uG6t0l37gHqA-N0QFTJN83PHD/view" xlink:type="simple">ОТКРЫТЬ ДОСТУП            ССЫЛКА</text:a></text:p>
          </table:table-cell>
          <table:table-cell table:style-name="ce72" table:formula="of:=HYPERLINK(&quot;https://drive.google.com/open?id=1X-HyzC1_L2Fta-CDY6tB-IQDBXPYvNpJS0fw_Y5QVmI&quot;;&quot;Инструкция по работе с таблицей. Познакомьтесь, пожалуйста!&quot;)" office:value-type="string" office:string-value="Инструкция по работе с таблицей. Познакомьтесь, пожалуйста!" calcext:value-type="string" table:number-columns-spanned="1" table:number-rows-spanned="3">
            <text:p>Инструкция по работе с таблицей. Познакомьтесь, пожалуйста!</text:p>
          </table:table-cell>
          <table:table-cell table:style-name="ce76"/>
          <table:table-cell table:style-name="ce80" table:number-columns-repeated="3"/>
          <table:table-cell table:style-name="ce94" office:value-type="string" calcext:value-type="string" table:number-columns-spanned="1" table:number-rows-spanned="3">
            <text:p><text:a xlink:href="https://youtu.be/CVE_fPUD7DI" xlink:type="simple">Как написать комментарий</text:a></text:p>
          </table:table-cell>
          <table:table-cell table:style-name="ce97" office:value-type="string" calcext:value-type="string" table:number-columns-spanned="1" table:number-rows-spanned="3">
            <text:p><text:a xlink:href="http://linoit.com/users/nuria-13/canvases/%22%D0%A1%D0%B5%D1%82%D0%B5%D0%B2%D0%BE%D0%B9%20%D0%BF%D1%80%D0%BE%D0%B5%D0%BA%D1%82%20" xlink:type="simple">после 5 МОДУЛЯ, "Свободный МИКРОФОН" - доска для общений</text:a>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<text:a xlink:href="https://sites.google.com/view/rcvr-cdt/%D0%B3%D0%BB%D0%B0%D0%B2%D0%BD%D0%B0%D1%8F-%D1%81%D1%82%D1%80%D0%B0%D0%BD%D0%B8%D1%86%D0%B0" xlink:type="simple">САЙТ </text:a></text:p>
          </table:table-cell>
          <table:covered-table-cell table:number-columns-repeated="6"/>
          <table:table-cell table:style-name="ce76"/>
          <table:table-cell table:style-name="ce80" table:number-columns-repeated="3"/>
          <table:covered-table-cell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СТАЖИРОВКИ</text:p>
          </table:table-cell>
          <table:covered-table-cell table:number-columns-repeated="6"/>
          <table:table-cell table:style-name="ce76"/>
          <table:table-cell table:style-name="ce80" table:number-columns-repeated="3"/>
          <table:covered-table-cell table:number-columns-repeated="2"/>
          <table:table-cell table:number-columns-repeated="1010"/>
        </table:table-row>
        <table:table-row table:style-name="ro1">
          <table:table-cell table:style-name="ce4" table:number-columns-repeated="4"/>
          <table:table-cell table:style-name="ce49" office:value-type="string" calcext:value-type="string" table:number-columns-spanned="10" table:number-rows-spanned="1">
            <text:p>ЗАДАНИЯ</text:p>
          </table:table-cell>
          <table:covered-table-cell table:number-columns-repeated="8" table:style-name="ce14"/>
          <table:covered-table-cell table:style-name="ce50"/>
          <table:table-cell table:number-columns-repeated="1010"/>
        </table:table-row>
        <table:table-row table:style-name="ro5">
          <table:table-cell table:style-name="ce5"/>
          <table:table-cell table:style-name="ce12" office:value-type="string" calcext:value-type="string">
            <text:p>ФИО участника проекта</text:p>
          </table:table-cell>
          <table:table-cell table:style-name="ce12" office:value-type="string" calcext:value-type="string">
            <text:p><text:span text:style-name="T1">Адрес эл. почты на </text:span><text:span text:style-name="T2">g.mail (в GOOGLE)</text:span></text:p>
          </table:table-cell>
          <table:table-cell table:style-name="ce31" office:value-type="string" calcext:value-type="string" table:number-columns-spanned="2" table:number-rows-spanned="1">
            <office:annotation draw:style-name="gr3" draw:text-style-name="P2" svg:width="384.15pt" svg:height="42.75pt" svg:x="412.64pt" svg:y="231pt" draw:caption-point-x="87.82pt" draw:caption-point-y="-109.98pt">
              <dc:date>2023-10-23T00:00:00</dc:date>
              <text:p text:style-name="P1">Ссылка на слайд.</text:p>
              <text:p text:style-name="P1">Для этого откройте свой слайд, скопируйте адрес из адресной строки и добавьте сюда в виде гиперссылки</text:p>
            </office:annotation>
            <text:p><text:span text:style-name="T3">МОДУЛЬ1.</text:span><text:span text:style-name="T4"> Создать слайд в прзентации "Давайте познакомимся"                                   1. Скопировать ссылку с того места, где открыт Ваш слайд.       2. нажать </text:span><text:span text:style-name="T5">правой</text:span><text:span text:style-name="T4"> кнопкой мыши на то место куда Вы будете вставлять ее ---&gt; CССЫЛКА</text:span></text:p>
          </table:table-cell>
          <table:covered-table-cell table:style-name="ce50"/>
          <table:table-cell table:style-name="ce60" office:value-type="string" calcext:value-type="string">
            <text:p><text:a xlink:href="https://docs.google.com/document/d/14XaO586V4BEwza8agaMqDyZZEedN6bvS/edit" xlink:type="simple">Модуль 2. Создание векторных рисунков                                                                     "Как загрузить рисунок на google Диск и взять  ссылку"</text:a></text:p>
          </table:table-cell>
          <table:table-cell table:style-name="ce69" office:value-type="string" calcext:value-type="string">
            <text:p><text:span text:style-name="T9">МОДУЛЬ 2.</text:span><text:span text:style-name="T10"> Создание мультимедийной Flash-презентации</text:span></text:p>
          </table:table-cell>
          <table:table-cell table:style-name="ce69" office:value-type="string" calcext:value-type="string" table:number-columns-spanned="4" table:number-rows-spanned="1">
            <text:p><text:span text:style-name="T9">Модуль 3.</text:span><text:span text:style-name="T10"> Создание Flash-анимации средствами Flash MX                         </text:span></text:p>
          </table:table-cell>
          <table:covered-table-cell table:number-columns-repeated="2" table:style-name="ce14"/>
          <table:covered-table-cell table:style-name="ce50"/>
          <table:table-cell table:style-name="ce69"/>
          <table:table-cell table:style-name="ce69" office:value-type="string" calcext:value-type="string">
            <text:p><text:span text:style-name="T9">Модуль 4.</text:span><text:span text:style-name="T10"> Создание ЭОР "Свободное перемещение объектов"</text:span></text:p>
          </table:table-cell>
          <table:table-cell table:style-name="ce69" office:value-type="string" calcext:value-type="string">
            <text:p><text:span text:style-name="T9">Модуль 5.</text:span><text:span text:style-name="T10">Коллективная работа в WIKI WALL (Wiki - газета)</text:span></text:p>
          </table:table-cell>
          <table:table-cell table:style-name="ce98" office:value-type="string" calcext:value-type="string">
            <text:p>ИТОГИ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Ведущий</text:p>
          </table:table-cell>
          <table:table-cell table:style-name="ce13" office:value-type="string" calcext:value-type="string">
            <text:p>Закирова Нурия Набиулловна</text:p>
          </table:table-cell>
          <table:table-cell table:style-name="ce6" office:value-type="string" calcext:value-type="string">
            <text:p>nuriazakirova@gmail.com</text:p>
          </table:table-cell>
          <table:table-cell table:style-name="ce13"/>
          <table:table-cell table:style-name="ce51" office:value-type="string" calcext:value-type="string">
            <text:p><text:a xlink:href="https://docs.google.com/presentation/d/1RQytet4vqA-PRlyCCv7lMZ_vBpSpJyIf9GjD98KTR-o/edit#slide=id.gb87e9fa071_0_123" xlink:type="simple">ссылка</text:a></text:p>
          </table:table-cell>
          <table:table-cell table:style-name="ce4" table:number-columns-repeated="10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3" table:number-rows-spanned="1">
            <text:p>1 ГРУППА</text:p>
          </table:table-cell>
          <table:covered-table-cell table:number-columns-repeated="11" table:style-name="ce14"/>
          <table:covered-table-cell table:style-name="ce50"/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32" office:value-type="string" calcext:value-type="string">
            <text:p>ССЫЛКИ на слайды презентации</text:p>
          </table:table-cell>
          <table:table-cell table:style-name="ce52" office:value-type="string" calcext:value-type="string">
            <text:p>ССЫЛКИ на открытку</text:p>
          </table:table-cell>
          <table:table-cell table:style-name="ce7" table:number-columns-repeated="2"/>
          <table:table-cell table:style-name="ce7" office:value-type="string" calcext:value-type="string" table:number-columns-spanned="5" table:number-rows-spanned="1">
            <text:p>ВАШИ РОЛИКИ НА ДВИЖЕНИЕ</text:p>
          </table:table-cell>
          <table:covered-table-cell table:number-columns-repeated="3" table:style-name="ce14"/>
          <table:covered-table-cell table:style-name="ce50"/>
          <table:table-cell table:style-name="ce7"/>
          <table:table-cell table:style-name="ce4" table:number-columns-repeated="2"/>
          <table:table-cell table:number-columns-repeated="1009"/>
        </table:table-row>
        <table:table-row table:style-name="ro1">
          <table:table-cell table:style-name="ce8"/>
          <table:table-cell table:style-name="ce15"/>
          <table:table-cell table:style-name="ce19"/>
          <table:table-cell table:style-name="ce33" table:number-columns-repeated="2"/>
          <table:table-cell table:style-name="ce61"/>
          <table:table-cell table:style-name="ce6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Аношина Наталья Леонидовна</text:p>
          </table:table-cell>
          <table:table-cell table:style-name="ce19" office:value-type="string" calcext:value-type="string">
            <text:p>seregaanoshin@gmail.com</text:p>
          </table:table-cell>
          <table:table-cell table:style-name="ce33" office:value-type="string" calcext:value-type="string">
            <office:annotation draw:style-name="gr4" draw:text-style-name="P2" svg:width="384.15pt" svg:height="573pt" svg:x="412.64pt" svg:y="309.7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----</text:p>
              <text:p text:style-name="P1">МОЛОДЕЦ!!! Задание выполнено!</text:p>
              <text:p text:style-name="P1"><text:tab/>-Нурия Закирова</text:p>
              <text:p text:style-name="P1">----</text:p>
              <text:p text:style-name="P1">МОЛОДЕЦ! Задание выполнено!</text:p>
              <text:p text:style-name="P1"><text:tab/>-Нурия Закирова</text:p>
              <text:p text:style-name="P1">----</text:p>
              <text:p text:style-name="P1">МОЛОДЕЦ!!! Задание выполнено!</text:p>
              <text:p text:style-name="P1"><text:tab/>-Нурия Закирова</text:p>
              <text:p text:style-name="P1">----</text:p>
              <text:p text:style-name="P1">МОЛОДЕЦ!!!Задание выполнено!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----</text:p>
              <text:p text:style-name="P1">МОЛОДЕЦ! Первое задание выполнено!</text:p>
              <text:p text:style-name="P1"><text:tab/>-Нурия Закирова</text:p>
            </office:annotation>
            <text:p><text:a xlink:href="https://docs.google.com/presentation/d/1RQytet4vqA-PRlyCCv7lMZ_vBpSpJyIf9GjD98KTR-o/edit#slide=id.gb87e9fa071_0_88" xlink:type="simple">https://docs.google.com/presentation/d/1RQytet4vqA-PRlyCCv7lMZ_vBpSpJyIf9GjD98KTR-o/edit#slide=id.gb87e9fa071_0_88</text:a></text:p>
          </table:table-cell>
          <table:table-cell table:style-name="ce33" office:value-type="string" calcext:value-type="string">
            <office:annotation draw:style-name="gr5" draw:text-style-name="P2" svg:width="354.95pt" svg:height="242.25pt" svg:x="511.99pt" svg:y="309.74pt" draw:caption-point-x="-11.54pt" draw:caption-point-y="-22.96pt">
              <dc:date>2023-10-23T00:00:00</dc:date>
              <text:p text:style-name="P1">МОЛОДЕЦ! Работа выполнена на отлично!</text:p>
              <text:p text:style-name="P1"><text:tab/>-Нурия Закирова</text:p>
              <text:p text:style-name="P1">----</text:p>
              <text:p text:style-name="P1">МОЛОДЕЦ! Задание выполнено!</text:p>
              <text:p text:style-name="P1"><text:tab/>-Нурия Закирова</text:p>
              <text:p text:style-name="P1">----</text:p>
              <text:p text:style-name="P1">Слайд создан, однако ссылка нада не на слайд, а на всю презентацию! Сможете исправить?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</office:annotation>
            <text:p><text:a xlink:href="https://docs.google.com/drawings/d/1ZUQX7EJYw58dlV1UOUFRsaoZ1cSycRZgLFaEDSjsi4o/edit" xlink:type="simple">https://docs.google.com/drawings/d/1ZUQX7EJYw58dlV1UOUFRsaoZ1cSycRZgLFaEDSjsi4o/edit</text:a></text:p>
          </table:table-cell>
          <table:table-cell table:style-name="ce33" office:value-type="string" calcext:value-type="string">
            <office:annotation draw:style-name="gr3" draw:text-style-name="P2" svg:width="316.06pt" svg:height="61.68pt" svg:x="615.49pt" svg:y="300.27pt" draw:caption-point-x="-11.54pt" draw:caption-point-y="-13.49pt">
              <dc:date>2023-10-23T00:00:00</dc:date>
              <text:p text:style-name="P1">Файл открыли. видны ошибки. 1 Рисунок не дорисован, не раскрашен, забыли удалить нижний слой со вставленным рисунком. Откройте, пожалуйста заново файл в программе в формате Fla и у Вас будет возможность докончить работу</text:p>
              <text:p text:style-name="P1"><text:tab/>-Нурия Закирова</text:p>
            </office:annotation>
            <text:p><text:a xlink:href="https://drive.google.com/file/d/1ThGPTTreoV1sIfSKat9v5wRCU9WZcVUk/view" xlink:type="simple">https://drive.google.com/file/d/1ThGPTTreoV1sIfSKat9v5wRCU9WZcVUk/view</text:a></text:p>
          </table:table-cell>
          <table:table-cell table:style-name="ce47"/>
          <table:table-cell table:style-name="ce42" office:value-type="string" calcext:value-type="string">
            <office:annotation draw:style-name="gr3" draw:text-style-name="P2" svg:width="230.66pt" svg:height="42.75pt" svg:x="796.79pt" svg:y="309.7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VAYi19TzPpIWZ5hpDdwtO9GaaupqFONq/view" xlink:type="simple">https://drive.google.com/file/d/1VAYi19TzPpIWZ5hpDdwtO9GaaupqFONq/view</text:a></text:p>
          </table:table-cell>
          <table:table-cell table:style-name="ce42" office:value-type="string" calcext:value-type="string">
            <office:annotation draw:style-name="gr6" draw:text-style-name="P2" svg:width="273pt" svg:height="74.24pt" svg:x="866.95pt" svg:y="309.74pt" draw:caption-point-x="-11.54pt" draw:caption-point-y="-22.96pt">
              <dc:date>2023-10-23T00:00:00</dc:date>
              <text:p text:style-name="P1">Отлично! Интересно получилось!</text:p>
              <text:p text:style-name="P1"><text:tab/>-Нурия Закирова</text:p>
              <text:p text:style-name="P1">Открыла)</text:p>
              <text:p text:style-name="P1"><text:tab/>-Сергей Аношин</text:p>
            </office:annotation>
            <text:p><text:a xlink:href="https://drive.google.com/file/d/1SqTqq2lfn3u_9DK0zt9XSot8i3c5rFvu/view" xlink:type="simple">https://drive.google.com/file/d/1SqTqq2lfn3u_9DK0zt9XSot8i3c5rFvu/view</text:a></text:p>
          </table:table-cell>
          <table:table-cell table:style-name="ce13" table:number-columns-repeated="3"/>
          <table:table-cell table:style-name="ce42" office:value-type="string" calcext:value-type="string">
            <text:p><text:a xlink:href="https://drive.google.com/file/d/1Ce1Q3P2MI2C-hs7bSvJYZ0pvEf-GuZUd/view" xlink:type="simple">https://drive.google.com/file/d/1Ce1Q3P2MI2C-hs7bSvJYZ0pvEf-GuZUd/view</text:a></text:p>
          </table:table-cell>
          <table:table-cell table:style-name="ce43" office:value-type="string" calcext:value-type="string">
            <office:annotation draw:style-name="gr3" draw:text-style-name="P2" svg:width="280.6pt" svg:height="42.75pt" svg:x="1235.08pt" svg:y="309.74pt" draw:caption-point-x="-11.54pt" draw:caption-point-y="-22.96pt">
              <dc:date>2023-10-23T00:00:00</dc:date>
              <text:p text:style-name="P1">СПАСИБО БОЛЬШОЕ! УСПЕХОВ ВАМ ВО ВСЕХ ВАШИХ НАЧИНАНИЯХ!</text:p>
              <text:p text:style-name="P1"><text:tab/>-Нурия Закирова</text:p>
            </office:annotation>
            <text:p><text:a xlink:href="https://docs.google.com/presentation/d/1J4R1D6nfI9Gqw3xuGXUEi03FP-OT0FtJQJ8DFS46a0Q/edit#slide=id.gba5396ed14_0_140" xlink:type="simple">https://docs.google.com/presentation/d/1J4R1D6nfI9Gqw3xuGXUEi03FP-OT0FtJQJ8DFS46a0Q/edit#slide=id.gba5396ed14_0_140</text:a></text:p>
          </table:table-cell>
          <table:table-cell table:style-name="ce13">
            <draw:frame table:end-cell-address="Лист1.O10" table:end-x="20.98pt" table:end-y="15.73pt" draw:z-index="1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Артемьева Елена Викторовна</text:p>
          </table:table-cell>
          <table:table-cell table:style-name="ce13" office:value-type="string" calcext:value-type="string">
            <text:p>dorohova-67@mail.ru</text:p>
          </table:table-cell>
          <table:table-cell table:style-name="ce33" office:value-type="string" calcext:value-type="string">
            <text:p><text:a xlink:href="https://docs.google.com/presentation/d/1RQytet4vqA-PRlyCCv7lMZ_vBpSpJyIf9GjD98KTR-o/present?slide=id.gbb940619ac_23_0" xlink:type="simple">https://docs.google.com/presentation/d/1RQytet4vqA-PRlyCCv7lMZ_vBpSpJyIf9GjD98KTR-o/present?slide=id.gbb940619ac_23_0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325.5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ocs.google.com/document/d/1Db0szoQbFaHdwpEkzUYK9BmiRmWrBDRwjnZSQ5F2ZCg/edit" xlink:type="simple">https://docs.google.com/document/d/1Db0szoQbFaHdwpEkzUYK9BmiRmWrBDRwjnZSQ5F2ZCg/edit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325.5pt" draw:caption-point-x="-11.54pt" draw:caption-point-y="-22.99pt">
              <dc:date>2023-10-23T00:00:00</dc:date>
              <text:p text:style-name="P1">МОЛОДЕЦ!!! Я рада, что Флэш Вам покорился!</text:p>
              <text:p text:style-name="P1"><text:tab/>-Нурия Закирова</text:p>
            </office:annotation>
            <text:p><text:a xlink:href="https://drive.google.com/file/d/16vijm1gcg_HRDQ3V2XnCkwA7NF8j9-2W/view?usp=sharing" xlink:type="simple">https://drive.google.com/file/d/16vijm1gcg_HRDQ3V2XnCkwA7NF8j9-2W/view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325.5pt" draw:caption-point-x="-11.54pt" draw:caption-point-y="-22.99pt">
              <dc:date>2023-10-23T00:00:00</dc:date>
              <text:p text:style-name="P1">МОЛОДЕЦ! У вас все получилось!</text:p>
              <text:p text:style-name="P1"><text:tab/>-Нурия Закирова</text:p>
            </office:annotation>
            <text:p><text:a xlink:href="https://drive.google.com/file/d/19kPQcK-XKI7RuDU46WBpFiQw0MgMgPmt/view?usp=sharing" xlink:type="simple">https://drive.google.com/file/d/19kPQcK-XKI7RuDU46WBpFiQw0MgMgPmt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325.5pt" draw:caption-point-x="-11.54pt" draw:caption-point-y="-22.99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Z9H2LPTvoMSn5PkuAco2jx2b-1PWMva1/view?usp=sharing" xlink:type="simple">https://drive.google.com/file/d/1Z9H2LPTvoMSn5PkuAco2jx2b-1PWMva1/view?usp=sharing</text:a></text:p>
          </table:table-cell>
          <table:table-cell table:style-name="ce81" office:value-type="string" calcext:value-type="string">
            <office:annotation draw:style-name="gr3" draw:text-style-name="P2" svg:width="303.53pt" svg:height="42.75pt" svg:x="931.55pt" svg:y="325.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OCXcX1kTlnVpicvOEWTB3PLEHitrYZqF/view?usp=sharing" xlink:type="simple">https://drive.google.com/file/d/1OCXcX1kTlnVpicvOEWTB3PLEHitrYZqF/view?usp=sharing</text:a></text:p>
          </table:table-cell>
          <table:table-cell table:style-name="ce81" office:value-type="string" calcext:value-type="string">
            <office:annotation draw:style-name="gr3" draw:text-style-name="P2" svg:width="320.2pt" svg:height="42.75pt" svg:x="985.04pt" svg:y="325.5pt" draw:caption-point-x="-11.54pt" draw:caption-point-y="-22.99pt">
              <dc:date>2023-10-23T00:00:00</dc:date>
              <text:p text:style-name="P1">Откройте доступ пожалуйста!</text:p>
              <text:p text:style-name="P1"><text:tab/>-Нурия Закирова</text:p>
            </office:annotation>
            <text:p><text:a xlink:href="https://drive.google.com/file/d/1cgtiO39Ts0AeQI4_n04UhfOFE9Red43X/view?usp=sharing" xlink:type="simple">https://drive.google.com/file/d/1cgtiO39Ts0AeQI4_n04UhfOFE9Red43X/view?usp=sharing</text:a></text:p>
          </table:table-cell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Балахонцева Анна Юрьевна </text:p>
          </table:table-cell>
          <table:table-cell table:style-name="ce13" office:value-type="string" calcext:value-type="string">
            <text:p>annabalakhonceva93@gmail.com </text:p>
          </table:table-cell>
          <table:table-cell table:style-name="ce33" office:value-type="string" calcext:value-type="string">
            <office:annotation draw:style-name="gr7" draw:text-style-name="P2" svg:width="384.15pt" svg:height="74.27pt" svg:x="412.64pt" svg:y="341.23pt" draw:caption-point-x="-11.54pt" draw:caption-point-y="-22.96pt">
              <dc:date>2023-10-23T00:00:00</dc:date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35feb8e77c8de3a7_0" xlink:type="simple">https://docs.google.com/presentation/d/1RQytet4vqA-PRlyCCv7lMZ_vBpSpJyIf9GjD98KTR-o/edit#slide=id.g35feb8e77c8de3a7_0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341.23pt" draw:caption-point-x="-11.54pt" draw:caption-point-y="-22.96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ocs.google.com/document/d/13szyF9F-m_4SwUW3nSjs-sqaTbKcbqDpZaOfmcSMURY/edit" xlink:type="simple">https://docs.google.com/document/d/13szyF9F-m_4SwUW3nSjs-sqaTbKcbqDpZaOfmcSMURY/edit</text:a></text:p>
          </table:table-cell>
          <table:table-cell table:style-name="ce38" office:value-type="string" calcext:value-type="string">
            <office:annotation draw:style-name="gr3" draw:text-style-name="P2" svg:width="316.06pt" svg:height="42.75pt" svg:x="615.49pt" svg:y="341.23pt" draw:caption-point-x="-11.54pt" draw:caption-point-y="-22.96pt">
              <dc:date>2023-10-23T00:00:00</dc:date>
              <text:p text:style-name="P1">МОЛОДЕЦ! Хорошо с правились и с этой работой!</text:p>
              <text:p text:style-name="P1"><text:tab/>-Нурия Закирова</text:p>
            </office:annotation>
            <text:p><text:a xlink:href="https://drive.google.com/file/d/1uO5uqfNDNYu1kzCyEfXzGIKWVs5APKyN/view?usp=sharing" xlink:type="simple">https://drive.google.com/file/d/1uO5uqfNDNYu1kzCyEfXzGIKWVs5APKyN/view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341.23pt" draw:caption-point-x="-11.54pt" draw:caption-point-y="-22.96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FhG4RRSE5igEYP8n2FddlXxdaw2x3FKj/view?usp=sharing" xlink:type="simple">https://drive.google.com/file/d/1FhG4RRSE5igEYP8n2FddlXxdaw2x3FKj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341.23pt" draw:caption-point-x="-11.54pt" draw:caption-point-y="-22.96pt">
              <dc:date>2023-10-23T00:00:00</dc:date>
              <text:p text:style-name="P1">МОЛОДЕЦ! У Вас все получилось!</text:p>
              <text:p text:style-name="P1"><text:tab/>-Нурия Закирова</text:p>
            </office:annotation>
            <text:p><text:a xlink:href="https://drive.google.com/file/d/1Jz5JGdJaYo8AY4rB1EPNkuTVeiPcIiMY/view?usp=sharing" xlink:type="simple">https://drive.google.com/file/d/1Jz5JGdJaYo8AY4rB1EPNkuTVeiPcIiMY/view?usp=sharing</text:a></text:p>
          </table:table-cell>
          <table:table-cell table:style-name="ce82" office:value-type="string" calcext:value-type="string">
            <office:annotation draw:style-name="gr3" draw:text-style-name="P2" svg:width="303.53pt" svg:height="42.75pt" svg:x="931.55pt" svg:y="341.23pt" draw:caption-point-x="-11.54pt" draw:caption-point-y="-22.96pt">
              <dc:date>2023-10-23T00:00:00</dc:date>
              <text:p text:style-name="P1">Ваш первый мультфильм получился на славу!!!</text:p>
              <text:p text:style-name="P1"><text:tab/>-Нурия Закирова</text:p>
            </office:annotation>
            <text:p><text:a xlink:href="https://drive.google.com/file/d/1Crg2T_jmtKNEIsoBzZM9NQ3RhMGLlWHb/view?usp=sharing" xlink:type="simple">https://drive.google.com/file/d/1Crg2T_jmtKNEIsoBzZM9NQ3RhMGLlWHb/view?usp=sharing</text:a></text:p>
          </table:table-cell>
          <table:table-cell table:style-name="ce88" office:value-type="string" calcext:value-type="string">
            <office:annotation draw:style-name="gr3" draw:text-style-name="P2" svg:width="320.2pt" svg:height="42.75pt" svg:x="985.04pt" svg:y="341.23pt" draw:caption-point-x="-11.54pt" draw:caption-point-y="-22.96pt">
              <dc:date>2023-10-23T00:00:00</dc:date>
              <text:p text:style-name="P1">Молодец! Я рада, что Вы сегодня с нами в группе!</text:p>
              <text:p text:style-name="P1"><text:tab/>-Нурия Закирова</text:p>
            </office:annotation>
            <text:p><text:a xlink:href="https://drive.google.com/file/d/1SWUZ1x1LD7MSeo_JdQ44bI959zayKFrr/view?usp=sharing" xlink:type="simple">https://drive.google.com/file/d/1SWUZ1x1LD7MSeo_JdQ44bI959zayKFrr/view?usp=sharing</text:a></text:p>
          </table:table-cell>
          <table:table-cell table:style-name="ce42" office:value-type="string" calcext:value-type="string">
            <office:annotation draw:style-name="gr3" draw:text-style-name="P2" svg:width="347.95pt" svg:height="42.75pt" svg:x="1027.45pt" svg:y="341.23pt" draw:caption-point-x="-11.54pt" draw:caption-point-y="-22.96pt">
              <dc:date>2023-10-23T00:00:00</dc:date>
              <text:p text:style-name="P1">Отлично! Вы- волшебник!</text:p>
              <text:p text:style-name="P1"><text:tab/>-Нурия Закирова</text:p>
            </office:annotation>
            <text:p><text:a xlink:href="https://drive.google.com/file/d/1Crg2T_jmtKNEIsoBzZM9NQ3RhMGLlWHb/view?usp=sharing" xlink:type="simple">https://drive.google.com/file/d/1Crg2T_jmtKNEIsoBzZM9NQ3RhMGLlWHb/view?usp=sharing</text:a></text:p>
          </table:table-cell>
          <table:table-cell table:style-name="ce13"/>
          <table:table-cell table:style-name="ce13">
            <draw:frame table:end-cell-address="Лист1.N12" table:end-x="14.97pt" table:end-y="15.73pt" draw:z-index="2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O12" table:end-x="20.98pt" table:end-y="15.73pt" draw:z-index="3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Басков Сергей Алексеевич</text:p>
          </table:table-cell>
          <table:table-cell table:style-name="ce13" office:value-type="string" calcext:value-type="string">
            <text:p>sergey.baskov.1995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357pt" draw:caption-point-x="-11.54pt" draw:caption-point-y="-22.99pt">
              <dc:date>2023-10-23T00:00:00</dc:date>
              <text:p text:style-name="P1">МОЛОДЕЦ!! Вы справились с заданием!</text:p>
              <text:p text:style-name="P1"><text:tab/>-Нурия Закирова</text:p>
            </office:annotation>
            <text:p><text:a xlink:href="https://docs.google.com/presentation/d/1RQytet4vqA-PRlyCCv7lMZ_vBpSpJyIf9GjD98KTR-o/edit#slide=id.gbbbfbb39e7_16_0" xlink:type="simple">https://docs.google.com/presentation/d/1RQytet4vqA-PRlyCCv7lMZ_vBpSpJyIf9GjD98KTR-o/edit#slide=id.gbbbfbb39e7_16_0</text:a></text:p>
          </table:table-cell>
          <table:table-cell table:style-name="ce53" office:value-type="string" calcext:value-type="string">
            <office:annotation draw:style-name="gr3" draw:text-style-name="P2" svg:width="354.95pt" svg:height="42.75pt" svg:x="511.99pt" svg:y="357pt" draw:caption-point-x="-11.54pt" draw:caption-point-y="-22.99pt">
              <dc:date>2023-10-23T00:00:00</dc:date>
              <text:p text:style-name="P1">Молодец!! Работа выполнена!</text:p>
              <text:p text:style-name="P1"><text:tab/>-Нурия Закирова</text:p>
            </office:annotation>
            <text:p><text:a xlink:href="https://docs.google.com/document/d/1ytE0C7X4hUxIFAVFcqYwln3tnWnQvkRRYAvwP1rzK5o/edit" xlink:type="simple">https://docs .google.com/document /d/1ytE0C7X4hUxIFAVF cqYwln3tnWnQvkRRYAvwP1rzK5o/edit</text:a></text:p>
          </table:table-cell>
          <table:table-cell table:style-name="ce38" office:value-type="string" calcext:value-type="string">
            <office:annotation draw:style-name="gr3" draw:text-style-name="P2" svg:width="316.06pt" svg:height="42.75pt" svg:x="615.49pt" svg:y="357pt" draw:caption-point-x="-11.54pt" draw:caption-point-y="-22.99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dw8pirhO2-w4TIdSOg7dre4kmgSGE21g/view?usp=sharing" xlink:type="simple">https://drive.google.com/file/d/1dw8pirhO2-w4TIdSOg7dre4kmgSGE21g/view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357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MIJdfmfAquQH70yXHAPC7R3_3ea_PxOk/view?usp=sharing" xlink:type="simple">https://drive.google.com/file/d/1MIJdfmfAquQH70yXHAPC7R3_3ea_PxOk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357pt" draw:caption-point-x="-11.54pt" draw:caption-point-y="-22.99pt">
              <dc:date>2023-10-23T00:00:00</dc:date>
              <text:p text:style-name="P1">Работа выполнена! Молодец!</text:p>
              <text:p text:style-name="P1"><text:tab/>-Нурия Закирова</text:p>
            </office:annotation>
            <text:p><text:a xlink:href="https://drive.google.com/file/d/1smuhHlCobO0FOPnkjF88JohYHfr3_KJw/view?usp=sharing" xlink:type="simple">https://drive.google.com/file/d/1smuhHlCobO0FOPnkjF88JohYHfr3_KJw/view?usp=sharing</text:a></text:p>
          </table:table-cell>
          <table:table-cell table:style-name="ce43" office:value-type="string" calcext:value-type="string">
            <text:p><text:a xlink:href="https://drive.google.com/file/d/1nX2ZP4tX_UJ-yFxFu5I37IZq8q-aa68P/view?usp=sharing" xlink:type="simple">https://drive.google.com/file/d/1nX2ZP4tX_UJ-yFxFu5I37IZq8q-aa68P/view?usp=sharing</text:a></text:p>
          </table:table-cell>
          <table:table-cell table:style-name="ce89" office:value-type="string" calcext:value-type="string">
            <office:annotation draw:style-name="gr3" draw:text-style-name="P2" svg:width="320.2pt" svg:height="42.75pt" svg:x="985.04pt" svg:y="357pt" draw:caption-point-x="-11.54pt" draw:caption-point-y="-22.99pt">
              <dc:date>2023-10-23T00:00:00</dc:date>
              <text:p text:style-name="P1">Отлично! Работа выполнена!</text:p>
              <text:p text:style-name="P1"><text:tab/>-Нурия Закирова</text:p>
            </office:annotation>
            <text:p><text:a xlink:href="https://drive.google.com/file/d/1CfrxaWldqCuU9-wV2-FZVZkvjDLN5gnE/view?usp=sharing" xlink:type="simple">https://drive.google.com/file/d/1CfrxaWldqCuU9-wV2-FZVZkvjDLN5gnE/view?usp=sharing</text:a></text:p>
          </table:table-cell>
          <table:table-cell table:style-name="ce91"/>
          <table:table-cell table:style-name="ce43" office:value-type="string" calcext:value-type="string">
            <office:annotation draw:style-name="gr3" draw:text-style-name="P2" svg:width="305.57pt" svg:height="42.75pt" svg:x="1139.95pt" svg:y="357pt" draw:caption-point-x="-11.54pt" draw:caption-point-y="-22.99pt">
              <dc:date>2023-10-23T00:00:00</dc:date>
              <text:p text:style-name="P1">Молодец! (Мышка и жесткий диск не перемещается. значит есть ошибка)</text:p>
              <text:p text:style-name="P1"><text:tab/>-Нурия Закирова</text:p>
            </office:annotation>
            <text:p><text:a xlink:href="https://drive.google.com/file/d/141a8IDNTky3KV-LzzMkj0znNmfTU8rWO/view?usp=drivesdk" xlink:type="simple">https://drive.google.com/file/d/141a8IDNTky3KV-LzzMkj0znNmfTU8rWO/view?usp=drivesdk</text:a></text:p>
          </table:table-cell>
          <table:table-cell table:style-name="ce13">
            <draw:frame table:end-cell-address="Лист1.N13" table:end-x="14.97pt" table:end-y="15.73pt" draw:z-index="4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O13" table:end-x="20.98pt" table:end-y="15.73pt" draw:z-index="5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>
            <text:p>Василова Эльмира Саматовна</text:p>
          </table:table-cell>
          <table:table-cell table:style-name="ce13" office:value-type="string" calcext:value-type="string">
            <text:p>elmeravasilova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372.7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38_0" xlink:type="simple">https://docs.google.com/presentation/d/1RQytet4vqA-PRlyCCv7lMZ_vBpSpJyIf9GjD98KTR-o/edit#slide=id.gbb94064986_38_0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372.76pt" draw:caption-point-x="-11.54pt" draw:caption-point-y="-22.99pt">
              <dc:date>2023-10-23T00:00:00</dc:date>
              <text:p text:style-name="P1">МОЛОДЕЦ!!!! Работа выполнена!</text:p>
              <text:p text:style-name="P1"><text:tab/>-Нурия Закирова</text:p>
            </office:annotation>
            <text:p><text:a xlink:href="https://docs.google.com/document/d/1d6VV9jUP37QzUTseo_SxI8Bg4CIeKZrwVmOqSMVui6w/edit?usp=sharing" xlink:type="simple">https://docs.google.com/document/d/1d6VV9jUP37QzUTseo_SxI8Bg4CIeKZrwVmOqSMVui6w/edit?usp=sharing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372.76pt" draw:caption-point-x="-11.54pt" draw:caption-point-y="-22.99pt">
              <dc:date>2023-10-23T00:00:00</dc:date>
              <text:p text:style-name="P1">МОЛОДЕЦ!! Флэш покорился Вам!</text:p>
              <text:p text:style-name="P1"><text:tab/>-Нурия Закирова</text:p>
            </office:annotation>
            <text:p><text:a xlink:href="https://drive.google.com/file/d/1BLPD1u1YJqReQruotDF9PLxGEpY1MoPU/view?usp=sharing" xlink:type="simple">https://drive.google.com/file/d/1BLPD1u1YJqReQruotDF9PLxGEpY1MoPU/view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372.76pt" draw:caption-point-x="-11.54pt" draw:caption-point-y="-22.99pt">
              <dc:date>2023-10-23T00:00:00</dc:date>
              <text:p text:style-name="P1">МОЛОДЕЦ!!!! Мне очень нравится!</text:p>
              <text:p text:style-name="P1"><text:tab/>-Нурия Закирова</text:p>
            </office:annotation>
            <text:p><text:a xlink:href="https://drive.google.com/file/d/1cDQs_h6BzdjFLY7TsCcWWUsxTZcXWRLG/view?usp=sharing" xlink:type="simple">https://drive.google.com/file/d/1cDQs_h6BzdjFLY7TsCcWWUsxTZcXWRLG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372.76pt" draw:caption-point-x="-11.54pt" draw:caption-point-y="-22.99pt">
              <dc:date>2023-10-23T00:00:00</dc:date>
              <text:p text:style-name="P1">ОТЛИЧНО!!</text:p>
              <text:p text:style-name="P1"><text:tab/>-Нурия Закирова</text:p>
            </office:annotation>
            <text:p><text:a xlink:href="https://drive.google.com/file/d/1jMy_67bvwmZoRSd2JOPAS-hf_z11O8WN/view?usp=sharing" xlink:type="simple">https://drive.google.com/file/d/1jMy_67bvwmZoRSd2JOPAS-hf_z11O8WN/view?usp=sharing</text:a></text:p>
          </table:table-cell>
          <table:table-cell table:style-name="ce13" table:number-columns-repeated="2"/>
          <table:table-cell table:style-name="ce92"/>
          <table:table-cell table:style-name="ce43" office:value-type="string" calcext:value-type="string">
            <office:annotation draw:style-name="gr3" draw:text-style-name="P2" svg:width="305.57pt" svg:height="42.75pt" svg:x="1139.95pt" svg:y="372.76pt" draw:caption-point-x="-11.54pt" draw:caption-point-y="-22.99pt">
              <dc:date>2023-10-23T00:00:00</dc:date>
              <text:p text:style-name="P1">Отлично! Молодец!</text:p>
              <text:p text:style-name="P1"><text:tab/>-Нурия Закирова</text:p>
            </office:annotation>
            <text:p><text:a xlink:href="https://drive.google.com/file/d/1bUIgis9cR8VMCRWfIkAqmbrAuZdyixxg/view?usp=sharing" xlink:type="simple">https://drive.google.com/file/d/1bUIgis9cR8VMCRWfIkAqmbrAuZdyixxg/view?usp=sharing</text:a></text:p>
          </table:table-cell>
          <table:table-cell table:style-name="ce13">
            <draw:frame table:end-cell-address="Лист1.N14" table:end-x="14.97pt" table:end-y="15.73pt" draw:z-index="6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O14" table:end-x="20.98pt" table:end-y="15.73pt" draw:z-index="7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Ганиева Ильвина Ильдаровна</text:p>
          </table:table-cell>
          <table:table-cell table:style-name="ce13" office:value-type="string" calcext:value-type="string">
            <text:p><text:s/>ilvinaganieva6@gmail.com 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388.49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19ac_21_12" xlink:type="simple">https://docs.google.com/presentation/d/1RQytet4vqA-PRlyCCv7lMZ_vBpSpJyIf9GjD98KTR-o/edit#slide=id.gbb940619ac_21_12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388.49pt" draw:caption-point-x="-11.54pt" draw:caption-point-y="-22.96pt">
              <dc:date>2023-10-23T00:00:00</dc:date>
              <text:p text:style-name="P1">МОЛОДЕЦ!!!!</text:p>
              <text:p text:style-name="P1"><text:tab/>-Нурия Закирова</text:p>
            </office:annotation>
            <text:p><text:a xlink:href="https://docs.google.com/document/d/13xB5DWAzWv8e8EbmIUDR0YlxD9ePEo9YBL_5mqd6Y3g/edit?usp=sharing" xlink:type="simple">https://docs.google.com/document/d/13xB5DWAzWv8e8EbmIUDR0YlxD9ePEo9YBL_5mqd6Y3g/edit?usp=sharing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388.49pt" draw:caption-point-x="-11.54pt" draw:caption-point-y="-22.96pt">
              <dc:date>2023-10-23T00:00:00</dc:date>
              <text:p text:style-name="P1">Молодчина! Мне понравилось!</text:p>
              <text:p text:style-name="P1"><text:tab/>-Нурия Закирова</text:p>
            </office:annotation>
            <text:p><text:a xlink:href="https://docs.google.com/drawings/d/1dsi0bsk0Loz7bbjDxj9atjrMkC3Z3HtU1aYWD8j37Bg/edit?usp=sharing" xlink:type="simple">https://docs.google.com/drawings/d/1dsi0bsk0Loz7bbjDxj9atjrMkC3Z3HtU1aYWD8j37Bg/edit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388.49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jzMHoBBTEDIG2JqjzqGwev3ixhFNLOlL/view?usp=sharing" xlink:type="simple">https://drive.google.com/file/d/1jzMHoBBTEDIG2JqjzqGwev3ixhFNLOlL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388.49pt" draw:caption-point-x="-11.54pt" draw:caption-point-y="-22.96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yjQ2Wylo2LuO7aQEbrs-c7AaLAh1625m/view?usp=sharing" xlink:type="simple">https://drive.google.com/file/d/1yjQ2Wylo2LuO7aQEbrs-c7AaLAh1625m/view?usp=sharing</text:a></text:p>
          </table:table-cell>
          <table:table-cell table:style-name="ce42" office:value-type="string" calcext:value-type="string">
            <office:annotation draw:style-name="gr3" draw:text-style-name="P2" svg:width="303.53pt" svg:height="42.75pt" svg:x="931.55pt" svg:y="388.49pt" draw:caption-point-x="-11.54pt" draw:caption-point-y="-22.96pt">
              <dc:date>2023-10-23T00:00:00</dc:date>
              <text:p text:style-name="P1">Молодец!!! У вас отлично получается!</text:p>
              <text:p text:style-name="P1"><text:tab/>-Нурия Закирова</text:p>
            </office:annotation>
            <text:p><text:a xlink:href="https://drive.google.com/file/d/1AFl1GH-2RAz0ppwyjwafd-R0Lt3IKFLc/view?usp=sharing" xlink:type="simple">https://drive.google.com/file/d/1AFl1GH-2RAz0ppwyjwafd-R0Lt3IKFLc/view?usp=sharing</text:a></text:p>
          </table:table-cell>
          <table:table-cell table:style-name="ce42" office:value-type="string" calcext:value-type="string">
            <office:annotation draw:style-name="gr3" draw:text-style-name="P2" svg:width="320.2pt" svg:height="42.75pt" svg:x="985.04pt" svg:y="388.49pt" draw:caption-point-x="-11.54pt" draw:caption-point-y="-22.96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rive.google.com/file/d/1CqSm8P74FfaJi88gwT2OLcmJ8n6-Efkx/view?usp=sharing" xlink:type="simple">https://drive.google.com/file/d/1CqSm8P74FfaJi88gwT2OLcmJ8n6-Efkx/view?usp=sharing</text:a></text:p>
          </table:table-cell>
          <table:table-cell table:style-name="ce42" office:value-type="string" calcext:value-type="string">
            <text:p><text:a xlink:href="https://drive.google.com/file/d/1JBTZEXKbWQn_q7ZczNkGxN9HU1h1AEsx/view?usp=sharing" xlink:type="simple">https://drive.google.com/file/d/1JBTZEXKbWQn_q7ZczNkGxN9HU1h1AEsx/view?usp=sharing</text:a></text:p>
          </table:table-cell>
          <table:table-cell table:style-name="ce42" office:value-type="string" calcext:value-type="string">
            <office:annotation draw:style-name="gr3" draw:text-style-name="P2" svg:width="305.57pt" svg:height="42.75pt" svg:x="1139.95pt" svg:y="388.49pt" draw:caption-point-x="-11.54pt" draw:caption-point-y="-22.96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t5r7_RAbDUg9l4Shc9OudhX7sTohDdgK/view?usp=sharing" xlink:type="simple">https://drive.google.com/file/d/1t5r7_RAbDUg9l4Shc9OudhX7sTohDdgK/view?usp=sharing</text:a></text:p>
          </table:table-cell>
          <table:table-cell table:style-name="ce13"/>
          <table:table-cell table:style-name="ce13">
            <draw:frame table:end-cell-address="Лист1.O15" table:end-x="20.98pt" table:end-y="15.73pt" draw:z-index="8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Гильмутдинова Айгуль Рамилевна</text:p>
          </table:table-cell>
          <table:table-cell table:style-name="ce20" office:value-type="string" calcext:value-type="string">
            <text:p>aigulchik123789@gmail.com </text:p>
          </table:table-cell>
          <table:table-cell table:style-name="ce34" office:value-type="string" calcext:value-type="string">
            <office:annotation draw:style-name="gr8" draw:text-style-name="P2" svg:width="384.15pt" svg:height="76.48pt" svg:x="412.64pt" svg:y="404.25pt" draw:caption-point-x="-11.54pt" draw:caption-point-y="-22.99pt">
              <dc:date>2023-10-23T00:00:00</dc:date>
              <text:p text:style-name="P1">МОЛОДЕЦ!!! Слайд создан. ССылку поменяла я сама. У вас почему -то не получилось</text:p>
              <text:p text:style-name="P1"><text:tab/>-Нурия Закирова</text:p>
            </office:annotation>
            <text:p><text:a xlink:href="https://docs.google.com/presentation/d/1RQytet4vqA-PRlyCCv7lMZ_vBpSpJyIf9GjD98KTR-o/edit#slide=id.g17c6fbfa7d4f7c8d_0" xlink:type="simple">https://docs.google.com/presentation/d/1RQytet4vqA-PRlyCCv7lMZ_vBpSpJyIf9GjD98KTR-o/edit#slide=id.g17c6fbfa7d4f7c8d_0</text:a></text:p>
          </table:table-cell>
          <table:table-cell table:style-name="ce20"/>
          <table:table-cell table:style-name="ce34" office:value-type="string" calcext:value-type="string">
            <office:annotation draw:style-name="gr8" draw:text-style-name="P2" svg:width="316.06pt" svg:height="76.48pt" svg:x="615.49pt" svg:y="404.25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  <text:p><text:a xlink:href="https://drive.google.com/file/d/1QOMLyOYhfl7V8JUJhf2Fw3grFeq4_EgS/view?usp=drivesdk" xlink:type="simple">https://drive.google.com/file/d/1QOMLyOYhfl7V8JUJhf2Fw3grFeq4_EgS/view?usp=drivesdk</text:a></text:p>
          </table:table-cell>
          <table:table-cell table:style-name="ce20"/>
          <table:table-cell table:style-name="ce34" office:value-type="string" calcext:value-type="string">
            <office:annotation draw:style-name="gr8" draw:text-style-name="P2" svg:width="230.66pt" svg:height="76.48pt" svg:x="796.79pt" svg:y="404.25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  <text:p><text:a xlink:href="https://drive.google.com/file/d/1QcOqBmBhNngh1OYPdNVvqJ7c2AGigce6/view?usp=drivesdk" xlink:type="simple">https://drive.google.com/file/d/1QcOqBmBhNngh1OYPdNVvqJ7c2AGigce6/view?usp=drivesdk</text:a></text:p>
          </table:table-cell>
          <table:table-cell table:style-name="ce77" office:value-type="string" calcext:value-type="string">
            <text:p><text:a xlink:href="https://drive.google.com/file/d/1QbTPdfNvWeTbB8h_VnwtKlJfMy5moUg6/view?usp=drivesdk" xlink:type="simple">
https://drive.google.com/file/d/1QbTPdfNvWeTbB8h_VnwtKlJfMy5moUg6/view?usp=drivesdk</text:a></text:p>
          </table:table-cell>
          <table:table-cell table:style-name="ce77" office:value-type="string" calcext:value-type="string">
            <office:annotation draw:style-name="gr8" draw:text-style-name="P2" svg:width="303.53pt" svg:height="76.48pt" svg:x="931.55pt" svg:y="404.25pt" draw:caption-point-x="-11.54pt" draw:caption-point-y="-22.99pt">
              <dc:date>2023-10-23T00:00:00</dc:date>
              <text:p text:style-name="P1">Молодец!!! У Вас все получилось! (Флаг только забыли раскрасить)</text:p>
              <text:p text:style-name="P1"><text:tab/>-Нурия Закирова</text:p>
            </office:annotation>
            <text:p><text:a xlink:href="https://drive.google.com/file/d/1Qd0cWd5hqKMkRid6UueWLLWd5ArMW7qB/view?usp=drivesdk" xlink:type="simple">https://drive.google.com/file/d/1Qd0cWd5hqKMkRid6UueWLLWd5ArMW7qB/view?usp=drivesdk</text:a></text:p>
          </table:table-cell>
          <table:table-cell table:style-name="ce20" table:number-columns-repeated="4"/>
          <table:table-cell table:style-name="ce13">
            <draw:frame table:end-cell-address="Лист1.O16" table:end-x="20.98pt" table:end-y="15.73pt" draw:z-index="9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style-name="ce3" table:number-columns-repeated="14"/>
          <table:table-cell table:number-columns-repeated="99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Залужьева Наталья Васильевна</text:p>
          </table:table-cell>
          <table:table-cell table:style-name="ce13" office:value-type="string" calcext:value-type="string">
            <text:p><text:s/>natalazaluzeva@gmail.com</text:p>
          </table:table-cell>
          <table:table-cell table:style-name="ce33" office:value-type="string" calcext:value-type="string">
            <office:annotation draw:style-name="gr9" draw:text-style-name="P2" svg:width="384.15pt" svg:height="147.74pt" svg:x="412.64pt" svg:y="420.01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  <text:p text:style-name="P1">----</text:p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</office:annotation>
            <text:p><text:a xlink:href="https://docs.google.com/presentation/d/1RQytet4vqA-PRlyCCv7lMZ_vBpSpJyIf9GjD98KTR-o/edit#slide=id.gbc93c6173c_0_0" xlink:type="simple">https://docs.google.com/presentation/d/1RQytet4vqA-PRlyCCv7lMZ_vBpSpJyIf9GjD98KTR-o/edit#slide=id.gbc93c6173c_0_0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33" office:value-type="string" calcext:value-type="string">
            <office:annotation draw:style-name="gr10" draw:text-style-name="P2" svg:width="316.06pt" svg:height="100.49pt" svg:x="615.49pt" svg:y="420.01pt" draw:caption-point-x="-11.54pt" draw:caption-point-y="-22.99pt">
              <dc:date>2023-10-23T00:00:00</dc:date>
              <text:p text:style-name="P1">МОЛОДЕЦ! Флэш Вам покорился!</text:p>
              <text:p text:style-name="P1"><text:tab/>-Нурия Закирова</text:p>
            </office:annotation>
            <text:p><text:a xlink:href="https://drive.google.com/file/d/1ogg-zhfykLhMdBH9oc_8tZnSi7lOq0x9/view?usp=sharing" xlink:type="simple">https://drive.google.com/file/d/1ogg-zhfykLhMdBH9oc_8tZnSi7lOq0x9/view?usp=sharing</text:a></text:p>
          </table:table-cell>
          <table:table-cell table:style-name="ce13"/>
          <table:table-cell table:style-name="ce43" office:value-type="string" calcext:value-type="string">
            <office:annotation draw:style-name="gr10" draw:text-style-name="P2" svg:width="230.66pt" svg:height="100.49pt" svg:x="796.79pt" svg:y="420.01pt" draw:caption-point-x="-11.54pt" draw:caption-point-y="-22.99pt">
              <dc:date>2023-10-23T00:00:00</dc:date>
              <text:p text:style-name="P1">МОЛОДЕЦ!!!!</text:p>
              <text:p text:style-name="P1"><text:tab/>-Нурия Закирова</text:p>
            </office:annotation>
            <text:p><text:a xlink:href="https://drive.google.com/file/d/1rfEVZD8qYxVlPsr8LgDcw1R8dHe6jsjy/view?usp=sharing" xlink:type="simple">https://drive.google.com/file/d/1rfEVZD8qYxVlPsr8LgDcw1R8dHe6jsjy/view?usp=sharing</text:a></text:p>
          </table:table-cell>
          <table:table-cell table:style-name="ce43" office:value-type="string" calcext:value-type="string">
            <office:annotation draw:style-name="gr10" draw:text-style-name="P2" svg:width="273pt" svg:height="100.49pt" svg:x="866.95pt" svg:y="420.01pt" draw:caption-point-x="-11.54pt" draw:caption-point-y="-22.99pt">
              <dc:date>2023-10-23T00:00:00</dc:date>
              <text:p text:style-name="P1">МОЛОДЕЦ!!!</text:p>
              <text:p text:style-name="P1"><text:tab/>-Нурия Закирова</text:p>
            </office:annotation>
            <text:p><text:a xlink:href="https://drive.google.com/file/d/1hFuKheRSsFNuEy0pP_v0s83oFmvIFMZW/view?usp=sharing" xlink:type="simple">https://drive.google.com/file/d/1hFuKheRSsFNuEy0pP_v0s83oFmvIFMZW/view?usp=sharing</text:a></text:p>
          </table:table-cell>
          <table:table-cell table:style-name="ce13">
            <office:annotation draw:style-name="gr10" draw:text-style-name="P2" svg:width="303.53pt" svg:height="100.49pt" svg:x="931.55pt" svg:y="420.01pt" draw:caption-point-x="-11.54pt" draw:caption-point-y="-22.99pt">
              <dc:date>2023-10-23T00:00:00</dc:date>
              <text:p text:style-name="P1">МОЛОДЕЦ! У Вас все получилось!</text:p>
              <text:p text:style-name="P1"><text:tab/>-Нурия Закирова</text:p>
            </office:annotation>
          </table:table-cell>
          <table:table-cell table:style-name="ce13" table:number-columns-repeated="2"/>
          <table:table-cell table:style-name="ce13">
            <office:annotation draw:style-name="gr10" draw:text-style-name="P2" svg:width="305.57pt" svg:height="100.49pt" svg:x="1139.95pt" svg:y="420.01pt" draw:caption-point-x="-11.54pt" draw:caption-point-y="-22.99pt">
              <dc:date>2023-10-23T00:00:00</dc:date>
              <text:p text:style-name="P1">Молодец!!!! Мне нравится Ваша работа!</text:p>
              <text:p text:style-name="P1"><text:tab/>-Нурия Закирова</text:p>
            </office:annotation>
          </table:table-cell>
          <table:table-cell table:style-name="ce13"/>
          <table:table-cell table:style-name="ce13">
            <draw:frame table:end-cell-address="Лист1.O17" table:end-x="20.98pt" table:end-y="15.73pt" draw:z-index="10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Иванова Марина Владимировна</text:p>
          </table:table-cell>
          <table:table-cell table:style-name="ce13" office:value-type="string" calcext:value-type="string">
            <text:p>asila0308iva@gmail.com</text:p>
          </table:table-cell>
          <table:table-cell table:style-name="ce33" office:value-type="string" calcext:value-type="string">
            <office:annotation draw:style-name="gr11" draw:text-style-name="P2" svg:width="384.15pt" svg:height="116.25pt" svg:x="412.64pt" svg:y="435.74pt" draw:caption-point-x="-11.54pt" draw:caption-point-y="-22.96pt">
              <dc:date>2023-10-23T00:00:00</dc:date>
              <text:p text:style-name="P1">ССЫЛКА НЕ ВАШ СЛАЙД ОТКРЫВАЕТ. ИНСТРУКЦИЯ <text:s/>как ставить ссылку </text:p>
              <text:p text:style-name="P1">ДАНА В ШАПОЧКЕ ТАБЛИЦЫ</text:p>
              <text:p text:style-name="P1"><text:tab/>-Нурия Закирова</text:p>
            </office:annotation>
            <text:p><text:a xlink:href="https://docs.google.com/presentation/d/1RQytet4vqA-PRlyCCv7lMZ_vBpSpJyIf9GjD98KTR-o/edit#slide=id.g4c6297834ee9cdbc_10" xlink:type="simple">https://docs.google.com/presentation/d/1RQytet4vqA-PRlyCCv7lMZ_vBpSpJyIf9GjD98KTR-o/edit#slide=id.g4c6297834ee9cdbc_10 </text:a></text:p>
          </table:table-cell>
          <table:table-cell table:style-name="ce33" office:value-type="string" calcext:value-type="string">
            <text:p><text:a xlink:href="https://docs.google.com/document/d/1JkeRGXBlOsLmJr91yKnGIAprfF8P8VP5heGZyCzgyok/edit?usp=sharing" xlink:type="simple">https://docs.google.com/document/d/1JkeRGXBlOsLmJr91yKnGIAprfF8P8VP5heGZyCzgyok/edit?usp=sharing</text:a></text:p>
          </table:table-cell>
          <table:table-cell table:style-name="ce33" office:value-type="string" calcext:value-type="string">
            <office:annotation draw:style-name="gr12" draw:text-style-name="P2" svg:width="316.06pt" svg:height="132.01pt" svg:x="615.49pt" svg:y="435.74pt" draw:caption-point-x="-11.54pt" draw:caption-point-y="-22.96pt">
              <dc:date>2023-10-23T00:00:00</dc:date>
              <text:p text:style-name="P1">Отлично получилось!!!</text:p>
              <text:p text:style-name="P1"><text:tab/>-Нурия Закирова</text:p>
              <text:p text:style-name="P1">Спасибо!</text:p>
              <text:p text:style-name="P1"><text:tab/>-Марина Иванова</text:p>
            </office:annotation>
            <text:p><text:a xlink:href="https://drive.google.com/file/d/1a5c5n25diJmJRDWC2m5V3INxoSUpTzIl/view?usp=sharing" xlink:type="simple">https://drive.google.com/file/d/1a5c5n25diJmJRDWC2m5V3INxoSUpTzIl/view?usp=sharing</text:a></text:p>
          </table:table-cell>
          <table:table-cell table:style-name="ce13"/>
          <table:table-cell table:style-name="ce43" office:value-type="string" calcext:value-type="string">
            <office:annotation draw:style-name="gr12" draw:text-style-name="P2" svg:width="230.66pt" svg:height="132.01pt" svg:x="796.79pt" svg:y="435.74pt" draw:caption-point-x="-11.54pt" draw:caption-point-y="-22.96pt">
              <dc:date>2023-10-23T00:00:00</dc:date>
              <text:p text:style-name="P1">ОТлично!! Молодец!</text:p>
              <text:p text:style-name="P1"><text:tab/>-Нурия Закирова</text:p>
              <text:p text:style-name="P1">Спасибо!</text:p>
              <text:p text:style-name="P1"><text:tab/>-Марина Иванова</text:p>
            </office:annotation>
            <text:p><text:a xlink:href="https://drive.google.com/file/d/1aEHpth2Pa5WuFOAqblHUuk7Cf4VdB1r_/view?usp=sharing" xlink:type="simple">https://drive.google.com/file/d/1aEHpth2Pa5WuFOAqblHUuk7Cf4VdB1r_/view?usp=sharing</text:a></text:p>
          </table:table-cell>
          <table:table-cell table:style-name="ce43" office:value-type="string" calcext:value-type="string">
            <office:annotation draw:style-name="gr12" draw:text-style-name="P2" svg:width="273pt" svg:height="132.01pt" svg:x="866.95pt" svg:y="435.74pt" draw:caption-point-x="-11.54pt" draw:caption-point-y="-22.96pt">
              <dc:date>2023-10-23T00:00:00</dc:date>
              <text:p text:style-name="P1">Молодец!!! Внесли дополнительно свой вклад! Оригинально!</text:p>
              <text:p text:style-name="P1"><text:tab/>-Нурия Закирова</text:p>
              <text:p text:style-name="P1">Да хотелось создать что то самой.</text:p>
              <text:p text:style-name="P1"><text:tab/>-Марина Иванова</text:p>
            </office:annotation>
            <text:p><text:a xlink:href="https://drive.google.com/file/d/1EwOh9n7IhFYkWqT9zY4CzISBxNXZtKVp/view?usp=sharing" xlink:type="simple">https://drive.google.com/file/d/1EwOh9n7IhFYkWqT9zY4CzISBxNXZtKVp/view?usp=sharing</text:a></text:p>
          </table:table-cell>
          <table:table-cell table:style-name="ce43" office:value-type="string" calcext:value-type="string">
            <office:annotation draw:style-name="gr12" draw:text-style-name="P2" svg:width="303.53pt" svg:height="132.01pt" svg:x="931.55pt" svg:y="435.74pt" draw:caption-point-x="-11.54pt" draw:caption-point-y="-22.96pt">
              <dc:date>2023-10-23T00:00:00</dc:date>
              <text:p text:style-name="P1">Молодец! Получилось очень интересно!</text:p>
              <text:p text:style-name="P1"><text:tab/>-Нурия Закирова</text:p>
              <text:p text:style-name="P1">Благодарю!</text:p>
              <text:p text:style-name="P1"><text:tab/>-Марина Иванова</text:p>
            </office:annotation>
            <text:p><text:a xlink:href="https://drive.google.com/file/d/1STN_D6vi4B3YUP0o-D_Ys7eSLz0jCYpE/view?usp=sharing" xlink:type="simple">https://drive.google.com/file/d/1STN_D6vi4B3YUP0o-D_Ys7eSLz0jCYpE/view?usp=sharing</text:a></text:p>
          </table:table-cell>
          <table:table-cell table:style-name="ce43" office:value-type="string" calcext:value-type="string">
            <text:p><text:a xlink:href="https://drive.google.com/file/d/1_nZ3Yd1iiwkyZi9MWEwGSydHnEA32bw3/view?usp=sharing" xlink:type="simple">https://drive.google.com/file/d/1_nZ3Yd1iiwkyZi9MWEwGSydHnEA32bw3/view?usp=sharing</text:a></text:p>
          </table:table-cell>
          <table:table-cell table:style-name="ce13" table:number-columns-repeated="3"/>
          <table:table-cell table:style-name="ce13">
            <draw:frame table:end-cell-address="Лист1.O18" table:end-x="20.98pt" table:end-y="15.73pt" draw:z-index="11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Ильина Галина Федоровна</text:p>
          </table:table-cell>
          <table:table-cell table:style-name="ce21" office:value-type="string" calcext:value-type="string">
            <text:p>ilinagalina896@gmail.com</text:p>
          </table:table-cell>
          <table:table-cell table:style-name="ce35" office:value-type="string" calcext:value-type="string">
            <office:annotation draw:style-name="gr13" draw:text-style-name="P2" svg:width="384.15pt" svg:height="66.76pt" svg:x="412.64pt" svg:y="485.23pt" draw:caption-point-x="-11.54pt" draw:caption-point-y="-56.72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28_0" xlink:type="simple">Моя ссылка на презентацию</text:a></text:p>
          </table:table-cell>
          <table:table-cell table:style-name="ce54" office:value-type="string" calcext:value-type="string">
            <office:annotation draw:style-name="gr13" draw:text-style-name="P2" svg:width="354.95pt" svg:height="66.76pt" svg:x="511.99pt" svg:y="485.23pt" draw:caption-point-x="-11.54pt" draw:caption-point-y="-56.72pt">
              <dc:date>2023-10-23T00:00:00</dc:date>
              <text:p text:style-name="P1">МОЛОДЕЦ!! Только я цвет ячейки на зеленый не могу поменять почему-то?</text:p>
              <text:p text:style-name="P1"><text:tab/>-Нурия Закирова</text:p>
            </office:annotation>
            <text:p><text:a xlink:href="https://docs.google.com/document/d/1yLR3UjVWUy0SF8hfVK_UpagskftuMa4HQJ3UYTkkpHg/edit?usp=sharing" xlink:type="simple">ОТКРЫТКА</text:a></text:p>
          </table:table-cell>
          <table:table-cell table:style-name="ce62" office:value-type="string" calcext:value-type="string">
            <office:annotation draw:style-name="gr13" draw:text-style-name="P2" svg:width="316.06pt" svg:height="66.76pt" svg:x="615.49pt" svg:y="485.23pt" draw:caption-point-x="-11.54pt" draw:caption-point-y="-56.72pt">
              <dc:date>2023-10-23T00:00:00</dc:date>
              <text:p text:style-name="P1">МОЛОДЧИНА!!! С ЗАДАНИЕМ ВЫ СПРАВИЛИСЬ!</text:p>
              <text:p text:style-name="P1"><text:tab/>-Нурия Закирова</text:p>
            </office:annotation>
            <text:p><text:a xlink:href="https://drive.google.com/file/d/1V5-3Sw7UFq4a49nBVnq4447v_38q91vV/view?usp=sharing" xlink:type="simple">Мишка с сердечком</text:a></text:p>
          </table:table-cell>
          <table:table-cell table:style-name="ce13"/>
          <table:table-cell table:style-name="ce73" office:value-type="string" calcext:value-type="string">
            <office:annotation draw:style-name="gr13" draw:text-style-name="P2" svg:width="230.66pt" svg:height="66.76pt" svg:x="796.79pt" svg:y="485.23pt" draw:caption-point-x="-11.54pt" draw:caption-point-y="-56.72pt">
              <dc:date>2023-10-23T00:00:00</dc:date>
              <text:p text:style-name="P1">МОЛОДЕЦ!!! Попробуйте и другую анимацию! Придумайте, что то свое</text:p>
              <text:p text:style-name="P1"><text:tab/>-Нурия Закирова</text:p>
            </office:annotation>
            <text:p><text:a xlink:href="https://drive.google.com/file/d/12x-qQmhChNAaBhiEvf3NV1xxJmjjmzCe/view?usp=sharing" xlink:type="simple">ПРИВЕТ</text:a></text:p>
          </table:table-cell>
          <table:table-cell table:style-name="ce73" office:value-type="string" calcext:value-type="string">
            <office:annotation draw:style-name="gr13" draw:text-style-name="P2" svg:width="273pt" svg:height="66.76pt" svg:x="866.95pt" svg:y="485.23pt" draw:caption-point-x="-11.54pt" draw:caption-point-y="-56.72pt">
              <dc:date>2023-10-23T00:00:00</dc:date>
              <text:p text:style-name="P1">ОТЛИЧНО!!!! Вы молодчина! Добавляем креатива немного, что-то своего</text:p>
              <text:p text:style-name="P1"><text:tab/>-Нурия Закирова</text:p>
            </office:annotation>
            <text:p><text:a xlink:href="https://drive.google.com/file/d/1LfBnq2S8dpFRmOPH4NrpmWSOInO1GBN4/view?usp=sharing" xlink:type="simple">ТРЕУГОЛЬНИК</text:a></text:p>
          </table:table-cell>
          <table:table-cell table:style-name="ce73" office:value-type="string" calcext:value-type="string">
            <office:annotation draw:style-name="gr13" draw:text-style-name="P2" svg:width="303.53pt" svg:height="66.76pt" svg:x="931.55pt" svg:y="485.23pt" draw:caption-point-x="-11.54pt" draw:caption-point-y="-56.72pt">
              <dc:date>2023-10-23T00:00:00</dc:date>
              <text:p text:style-name="P1">Отлично!!! Вы впереди всех!!!</text:p>
              <text:p text:style-name="P1"><text:tab/>-Нурия Закирова</text:p>
            </office:annotation>
            <text:p><text:a xlink:href="https://drive.google.com/file/d/1hzPLSXmN2mg-toDK_uHr-KAWc6p-zdxT/view?usp=sharing" xlink:type="simple">МЯЧ</text:a></text:p>
          </table:table-cell>
          <table:table-cell table:style-name="ce73" office:value-type="string" calcext:value-type="string">
            <office:annotation draw:style-name="gr13" draw:text-style-name="P2" svg:width="320.2pt" svg:height="66.76pt" svg:x="985.04pt" svg:y="485.23pt" draw:caption-point-x="-11.54pt" draw:caption-point-y="-56.72pt">
              <dc:date>2023-10-23T00:00:00</dc:date>
              <text:p text:style-name="P1">Молодчина! Совет: Котика надо чтоб стоял на всех слайдах. Лучше это сделать так: 1.создать еще один слой. на 1 кадр этого слоя кота поместить. 2. на 12 кадре(точки) этого же слоя нажать на клавишу <text:s/>F6 (ваш кот с 1 по 12 <text:s/>кадр будет). Попробуйте</text:p>
              <text:p text:style-name="P1"><text:tab/>-Нурия Закирова</text:p>
            </office:annotation>
            <text:p><text:a xlink:href="https://drive.google.com/file/d/12OS9_M1ckb9AodITcImgcjCErcDLVTx0/view?usp=sharing" xlink:type="simple">ВЕРСИЯ ПРИВЕТА</text:a></text:p>
          </table:table-cell>
          <table:table-cell table:style-name="ce73" office:value-type="string" calcext:value-type="string">
            <office:annotation draw:style-name="gr13" draw:text-style-name="P2" svg:width="347.95pt" svg:height="66.76pt" svg:x="1027.45pt" svg:y="485.23pt" draw:caption-point-x="-11.54pt" draw:caption-point-y="-56.72pt">
              <dc:date>2023-10-23T00:00:00</dc:date>
              <text:p text:style-name="P1">МОЛОДЕЦ!!!! Все отлично!</text:p>
              <text:p text:style-name="P1"><text:tab/>-Нурия Закирова</text:p>
            </office:annotation>
            <text:p><text:a xlink:href="https://drive.google.com/file/d/1-B_fHhWRBUNA4Z7m2BV31Dt1OH9mZpQT/view?usp=sharing" xlink:type="simple">НОВЫЙ</text:a></text:p>
          </table:table-cell>
          <table:table-cell table:style-name="ce53" office:value-type="string" calcext:value-type="string">
            <office:annotation draw:style-name="gr13" draw:text-style-name="P2" svg:width="305.57pt" svg:height="66.76pt" svg:x="1139.95pt" svg:y="485.23pt" draw:caption-point-x="-11.54pt" draw:caption-point-y="-56.72pt">
              <dc:date>2023-10-23T00:00:00</dc:date>
              <text:p text:style-name="P1">Отличная работа! Молодец!</text:p>
              <text:p text:style-name="P1"><text:tab/>-Нурия Закирова</text:p>
            </office:annotation>
            <text:p><text:a xlink:href="https://drive.google.com/file/d/1jFXeI2Ts4NkQk_ZBjUoPl8Y62z0Ur-VY/view?usp=sharing" xlink:type="simple">https://drive.google.com/file/d/1jFXeI2Ts4NkQk_ZBjUoPl8Y62z0Ur-VY/view?usp=sharing</text:a></text:p>
          </table:table-cell>
          <table:table-cell table:style-name="ce13">
            <draw:frame table:end-cell-address="Лист1.N19" table:end-x="48.73pt" table:end-y="49.46pt" draw:z-index="12" draw:name="image3.jpg" draw:style-name="gr2" draw:text-style-name="P3" svg:width="48.73pt" svg:height="49.46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O19" table:end-x="65.96pt" table:end-y="49.46pt" draw:z-index="13" draw:name="image2.jpg" draw:style-name="gr2" draw:text-style-name="P3" svg:width="65.96pt" svg:height="49.46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Исмагилова Евгения Алексеевна</text:p>
          </table:table-cell>
          <table:table-cell table:style-name="ce13" office:value-type="string" calcext:value-type="string">
            <text:p>evgeniya116.chelny@gmail.com</text:p>
          </table:table-cell>
          <table:table-cell table:style-name="ce36" office:value-type="string" calcext:value-type="string">
            <office:annotation draw:style-name="gr3" draw:text-style-name="P2" svg:width="384.15pt" svg:height="42.75pt" svg:x="412.64pt" svg:y="525pt" draw:caption-point-x="-11.54pt" draw:caption-point-y="-47pt">
              <dc:date>2023-10-23T00:00:00</dc:date>
              <text:p text:style-name="P1">Молодец!!! Работа выполнена отлично!! Только почему-то фон не могу поменять на зеленый?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9_6" xlink:type="simple">https://docs.google.com/presentation/d/1RQytet4vqA-PRlyCCv7lMZ_vBpSpJyIf9GjD98KTR-o/edit#slide=id.gbb94064986_9_6</text:a></text:p>
          </table:table-cell>
          <table:table-cell table:style-name="ce55" office:value-type="string" calcext:value-type="string">
            <office:annotation draw:style-name="gr3" draw:text-style-name="P2" svg:width="354.95pt" svg:height="42.75pt" svg:x="511.99pt" svg:y="525pt" draw:caption-point-x="-11.54pt" draw:caption-point-y="-47pt">
              <dc:date>2023-10-23T00:00:00</dc:date>
              <text:p text:style-name="P1">Откройте пожалуйста доступ к документу! Инструкция дана в шапочке этой таблицы</text:p>
              <text:p text:style-name="P1"><text:tab/>-Нурия Закирова</text:p>
            </office:annotation>
            <text:p><text:a xlink:href="https://docs.google.com/document/d/1C-24r2uTToc0RbOVDbHTmN0GIrazmOEsIkt3EKPj1Ys/edit?usp=sharing" xlink:type="simple">https://docs.google.com/document/d/1C-24r2uTToc0RbOVDbHTmN0GIrazmOEsIkt3EKPj1Ys/edit?usp=sharing</text:a></text:p>
          </table:table-cell>
          <table:table-cell table:style-name="ce13" table:number-columns-repeated="9"/>
          <table:table-cell table:style-name="ce13">
            <draw:frame table:end-cell-address="Лист1.O20" table:end-x="53.23pt" table:end-y="39.71pt" draw:z-index="14" draw:name="image2.jpg" draw:style-name="gr2" draw:text-style-name="P3" svg:width="53.23pt" svg:height="39.71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Казакова Татьяна Николаевна</text:p>
          </table:table-cell>
          <table:table-cell table:style-name="ce22" office:value-type="string" calcext:value-type="string">
            <text:p>Kazak.t.n.333@mail.ru</text:p>
          </table:table-cell>
          <table:table-cell table:style-name="ce37" office:value-type="string" calcext:value-type="string">
            <office:annotation draw:style-name="gr3" draw:text-style-name="P2" svg:width="384.15pt" svg:height="42.75pt" svg:x="412.64pt" svg:y="540.74pt" draw:caption-point-x="-11.54pt" draw:caption-point-y="-22.96pt">
              <dc:date>2023-10-23T00:00:00</dc:date>
              <text:p text:style-name="P1">Отлично! Молодец!</text:p>
              <text:p text:style-name="P1"><text:tab/>-Нурия Закирова</text:p>
            </office:annotation>
            <text:p><text:a xlink:href="https://docs.google.com/presentation/d/1RQytet4vqA-PRlyCCv7lMZ_vBpSpJyIf9GjD98KTR-o/edit#slide=id.gbc13d767e9_0_3" xlink:type="simple">https://docs.google.com/presentation/d/1RQytet4vqA-PRlyCCv7lMZ_vBpSpJyIf9GjD98KTR-o/edit#slide=id.gbc13d767e9_0_3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540.74pt" draw:caption-point-x="-11.54pt" draw:caption-point-y="-22.96pt">
              <dc:date>2023-10-23T00:00:00</dc:date>
              <text:p text:style-name="P1">Молодец! Вы справились с заданием!</text:p>
              <text:p text:style-name="P1"><text:tab/>-Нурия Закирова</text:p>
            </office:annotation>
            <text:p><text:a xlink:href="https://docs.google.com/document/d/1yLR3UjVWUy0SF8hfVK_UpagskftuMa4HQJ3UYTkkpHg/edit?usp=sharing" xlink:type="simple">https://docs.google.com/document/d/1yLR3UjVWUy0SF8hfVK_UpagskftuMa4HQJ3UYTkkpHg/edit?usp=sharing</text:a></text:p>
          </table:table-cell>
          <table:table-cell table:style-name="ce47"/>
          <table:table-cell table:style-name="ce13" table:number-columns-repeated="8"/>
          <table:table-cell table:style-name="ce13">
            <draw:frame table:end-cell-address="Лист1.O21" table:end-x="20.98pt" table:end-y="15.73pt" draw:z-index="15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Ковальчук Ирина Алексеевна</text:p>
          </table:table-cell>
          <table:table-cell table:style-name="ce13" office:value-type="string" calcext:value-type="string">
            <text:p>homutovik9@gmail.com</text:p>
          </table:table-cell>
          <table:table-cell table:style-name="ce38" office:value-type="string" calcext:value-type="string">
            <office:annotation draw:style-name="gr3" draw:text-style-name="P2" svg:width="384.15pt" svg:height="42.75pt" svg:x="412.64pt" svg:y="556.5pt" draw:caption-point-x="-11.54pt" draw:caption-point-y="-22.99pt">
              <dc:date>2023-10-23T00:00:00</dc:date>
              <text:p text:style-name="P1">Молодец!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159_0" xlink:type="simple">https://docs.google.com/presentation/d/1RQytet4vqA-PRlyCCv7lMZ_vBpSpJyIf9GjD98KTR-o/edit#slide=id.gbb94064986_159_0</text:a></text:p>
          </table:table-cell>
          <table:table-cell table:style-name="ce38" office:value-type="string" calcext:value-type="string">
            <office:annotation draw:style-name="gr3" draw:text-style-name="P2" svg:width="354.95pt" svg:height="42.75pt" svg:x="511.99pt" svg:y="556.5pt" draw:caption-point-x="-11.54pt" draw:caption-point-y="-22.99pt">
              <dc:date>2023-10-23T00:00:00</dc:date>
              <text:p text:style-name="P1">МОЛОДЕЦ! <text:s/>Работа выполнена!</text:p>
              <text:p text:style-name="P1"><text:tab/>-Нурия Закирова</text:p>
            </office:annotation>
            <text:p><text:a xlink:href="https://docs.google.com/document/d/1zuDEv4VbDslP1Riv0WkWmuJapLhQIPWa-txLgE8XrsU/edit?usp=sharing" xlink:type="simple">https://docs.google.com/document/d/1zuDEv4VbDslP1Riv0WkWmuJapLhQIPWa-txLgE8XrsU/edit?usp=sharing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556.5pt" draw:caption-point-x="-11.54pt" draw:caption-point-y="-22.99pt">
              <dc:date>2023-10-23T00:00:00</dc:date>
              <text:p text:style-name="P1">УМНИЧКА!!! ОТличная работа!!!</text:p>
              <text:p text:style-name="P1"><text:tab/>-Нурия Закирова</text:p>
            </office:annotation>
            <text:p><text:a xlink:href="https://drive.google.com/file/d/1htDphlKYEGHjKQKimnWoPyIuSJ5yi_dJ/view?usp=sharing" xlink:type="simple">https://drive.google.com/file/d/1htDphlKYEGHjKQKimnWoPyIuSJ5yi_dJ/view?usp=sharing</text:a></text:p>
          </table:table-cell>
          <table:table-cell table:style-name="ce13"/>
          <table:table-cell table:style-name="ce73" office:value-type="string" calcext:value-type="string">
            <office:annotation draw:style-name="gr3" draw:text-style-name="P2" svg:width="230.66pt" svg:height="42.75pt" svg:x="796.79pt" svg:y="556.5pt" draw:caption-point-x="-11.54pt" draw:caption-point-y="-22.99pt">
              <dc:date>2023-10-23T00:00:00</dc:date>
              <text:p text:style-name="P1">МОЛОДЕЦ!!!</text:p>
              <text:p text:style-name="P1"><text:tab/>-Нурия Закирова</text:p>
            </office:annotation>
            <text:p><text:a xlink:href="https://drive.google.com/file/d/154Zpx-t_UGw0PSJxTkXr-2Ms94HeDsqG/view?usp=sharing" xlink:type="simple">ПРИВЕТ</text:a></text:p>
          </table:table-cell>
          <table:table-cell table:style-name="ce78" office:value-type="string" calcext:value-type="string">
            <office:annotation draw:style-name="gr3" draw:text-style-name="P2" svg:width="273pt" svg:height="42.75pt" svg:x="866.95pt" svg:y="556.5pt" draw:caption-point-x="-11.54pt" draw:caption-point-y="-22.99pt">
              <dc:date>2023-10-23T00:00:00</dc:date>
              <text:p text:style-name="P1">МОЛОДЕЦ! И ЭТО У ВАС ПОЛУЧИЛОСЬ!</text:p>
              <text:p text:style-name="P1"><text:tab/>-Нурия Закирова</text:p>
            </office:annotation>
            <text:p><text:a xlink:href="https://drive.google.com/file/d/1_r4sk55fjeR4dyuR9KyljFYVEQfuV-45/view?usp=sharing" xlink:type="simple">ТРЕУГОЛЬНИК   ЯХТЫ</text:a></text:p>
          </table:table-cell>
          <table:table-cell table:style-name="ce83" office:value-type="string" calcext:value-type="string">
            <office:annotation draw:style-name="gr3" draw:text-style-name="P2" svg:width="303.53pt" svg:height="42.75pt" svg:x="931.55pt" svg:y="556.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H6aU7XrBKS6thi8dLm_vQomb74P0p7xm/view?usp=sharing" xlink:type="simple">мяч</text:a></text:p>
          </table:table-cell>
          <table:table-cell table:style-name="ce13" table:number-columns-repeated="3"/>
          <table:table-cell table:style-name="ce13">
            <draw:frame table:end-cell-address="Лист1.N22" table:end-x="14.97pt" table:end-y="15.73pt" draw:z-index="16" draw:name="image1.png" draw:style-name="gr2" draw:text-style-name="P3" svg:width="14.97pt" svg:height="15.73pt" svg:x="0pt" svg:y="0pt">
              <draw:image xlink:href="Pictures/1000020100000465000004665C6604E94B1FCAB2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O22" table:end-x="20.98pt" table:end-y="15.73pt" draw:z-index="17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Кочеткова Ирина Васильевна </text:p>
          </table:table-cell>
          <table:table-cell table:style-name="ce13" office:value-type="string" calcext:value-type="string">
            <text:p>Irinakocetkova7@gmail.com 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572.2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?usp=drivesdk" xlink:type="simple">https://docs.google.com/presentation/d/1RQytet4vqA-PRlyCCv7lMZ_vBpSpJyIf9GjD98KTR-o/edit?usp=drivesdk</text:a></text:p>
          </table:table-cell>
          <table:table-cell table:style-name="ce38" office:value-type="string" calcext:value-type="string">
            <office:annotation draw:style-name="gr3" draw:text-style-name="P2" svg:width="354.95pt" svg:height="42.75pt" svg:x="511.99pt" svg:y="572.26pt" draw:caption-point-x="-11.54pt" draw:caption-point-y="-22.99pt">
              <dc:date>2023-10-23T00:00:00</dc:date>
              <text:p text:style-name="P1">МОЛОДЕЦ!!! Работа выполнена!</text:p>
              <text:p text:style-name="P1"><text:tab/>-Нурия Закирова</text:p>
            </office:annotation>
            <text:p><text:a xlink:href="https://docs.google.com/document/d/1n1DxkkloGtbo82gzl2rjLIrF-iELctH-v4nBu5ARVls/edit?usp=drivesdk" xlink:type="simple">https://docs.google.com/document/d/1n1DxkkloGtbo82gzl2rjLIrF-iELctH-v4nBu5ARVls/edit?usp=drivesdk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572.26pt" draw:caption-point-x="-11.54pt" draw:caption-point-y="-22.99pt">
              <dc:date>2023-10-23T00:00:00</dc:date>
              <text:p text:style-name="P1">ОТЛИЧНО! ВЫ молодец!</text:p>
              <text:p text:style-name="P1"><text:tab/>-Нурия Закирова</text:p>
            </office:annotation>
            <text:p><text:a xlink:href="https://drive.google.com/file/d/1-UT0i9yAnnN3rL1_Stsm6GATyayKVjAA/view?usp=drivesdk" xlink:type="simple">https://drive.google.com/file/d/1-UT0i9yAnnN3rL1_Stsm6GATyayKVjAA/view?usp=drivesdk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230.66pt" svg:height="42.75pt" svg:x="796.79pt" svg:y="572.26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rive.google.com/file/d/103QQHNw-sy5XtoWOdZEY7Z0Xx8ezcP_Y/view?usp=drivesdk" xlink:type="simple">https://drive.google.com/file/d/103QQHNw-sy5XtoWOdZEY7Z0Xx8ezcP_Y/view?usp=drivesdk</text:a></text:p>
          </table:table-cell>
          <table:table-cell table:style-name="ce79" office:value-type="string" calcext:value-type="string">
            <office:annotation draw:style-name="gr3" draw:text-style-name="P2" svg:width="273pt" svg:height="42.75pt" svg:x="866.95pt" svg:y="572.26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rive.google.com/file/d/1-yk-pyTvzGhkA6_83Qg4QAVP91dMiETe/view?usp=drivesdk" xlink:type="simple">https://drive.google.com/file/d/1-yk-pyTvzGhkA6_83Qg4QAVP91dMiETe/view?usp=drivesdk</text:a></text:p>
          </table:table-cell>
          <table:table-cell table:style-name="ce43" office:value-type="string" calcext:value-type="string">
            <office:annotation draw:style-name="gr3" draw:text-style-name="P2" svg:width="303.53pt" svg:height="42.75pt" svg:x="931.55pt" svg:y="572.26pt" draw:caption-point-x="-11.54pt" draw:caption-point-y="-22.99pt">
              <dc:date>2023-10-23T00:00:00</dc:date>
              <text:p text:style-name="P1">МОЛОДЕЦ! Задумка интересная!</text:p>
              <text:p text:style-name="P1"><text:tab/>-Нурия Закирова</text:p>
            </office:annotation>
            <text:p><text:a xlink:href="https://drive.google.com/file/d/1-o14_tJk37m7rS1QzigSkRyoZ-sTWNts/view?usp=drivesdk" xlink:type="simple">https://drive.google.com/file/d/1-o14_tJk37m7rS1QzigSkRyoZ-sTWNts/view?usp=drivesdk</text:a></text:p>
          </table:table-cell>
          <table:table-cell table:style-name="ce43" office:value-type="string" calcext:value-type="string">
            <office:annotation draw:style-name="gr6" draw:text-style-name="P2" svg:width="320.2pt" svg:height="128.86pt" svg:x="985.04pt" svg:y="544.96pt" draw:caption-point-x="-11.54pt" draw:caption-point-y="4.31pt">
              <dc:date>2023-10-23T00:00:00</dc:date>
              <text:p text:style-name="P1">как сделать это(на будущее) 1. вставить все три круга. одного цвет. 2. перейти на 5 кадр например, и нажать F6. 3. затем встать например на 10 кадр и опять нажать F6. 4) Вернуться на 1 кадр первый круг залить красной краской, две остальные как фон у светофора, у меня черный. 5) встать на наш 5-й кадр теперь в середине круг закрасить зеленым, а два остальных черным. 6) встать на наш 10-й кадр и закрасить нижний круг в желтый, а два остальных в черный  - все, ролик готов</text:p>
              <text:p text:style-name="P1"><text:tab/>-Нурия Закирова</text:p>
              <text:p text:style-name="P1">Благодарю!</text:p>
              <text:p text:style-name="P1"><text:tab/>-Ирина Кочеткова</text:p>
            </office:annotation>
            <text:p><text:a xlink:href="https://drive.google.com/file/d/10BsHeIzL-nqOB5rV_ZtLxhVn-LdR_3gS/view?usp=drivesdk" xlink:type="simple">https://drive.google.com/file/d/10BsHeIzL-nqOB5rV_ZtLxhVn-LdR_3gS/view?usp=drivesdk</text:a></text:p>
          </table:table-cell>
          <table:table-cell table:style-name="ce42" office:value-type="string" calcext:value-type="string">
            <text:p><text:a xlink:href="https://drive.google.com/file/d/10UGmvNRL6RosGgnIDcOEWam4ngBRmGfW/view?usp=drivesdk" xlink:type="simple">https://drive.google.com/file/d/10UGmvNRL6RosGgnIDcOEWam4ngBRmGfW/view?usp=drivesdk</text:a></text:p>
          </table:table-cell>
          <table:table-cell table:style-name="ce95" office:value-type="string" calcext:value-type="string">
            <office:annotation draw:style-name="gr14" draw:text-style-name="P2" svg:width="305.57pt" svg:height="89.97pt" svg:x="1139.95pt" svg:y="572.26pt" draw:caption-point-x="-11.54pt" draw:caption-point-y="-22.99pt">
              <dc:date>2023-10-23T00:00:00</dc:date>
              <text:p text:style-name="P1">ОТЛИЧНО! МОЛОДЕЦ!</text:p>
              <text:p text:style-name="P1">(Флаг только забыли раскрасить)</text:p>
              <text:p text:style-name="P1"><text:tab/>-Нурия Закирова</text:p>
              <text:p text:style-name="P1">Да, поторопилась 🙈</text:p>
              <text:p text:style-name="P1"><text:tab/>-Ирина Кочеткова</text:p>
            </office:annotation>
            <text:p><text:a xlink:href="https://drive.google.com/file/d/10KKRD8clERCbsrPqF1n-mekYuFBkZkme/view?usp=drivesdk" xlink:type="simple">https://drive.google.com/file/d/10KKRD8clERCbsrPqF1n-mekYuFBkZkme/view?usp=drivesdk</text:a></text:p>
          </table:table-cell>
          <table:table-cell table:style-name="ce43" office:value-type="string" calcext:value-type="string">
            <text:p><text:a xlink:href="https://drive.google.com/file/d/10TjusRDqwSBLy62EBLQJMNzXJKqeQWhU/view?usp=drivesdk" xlink:type="simple">https://drive.google.com/file/d/10TjusRDqwSBLy62EBLQJMNzXJKqeQWhU/view?usp=drivesdk</text:a></text:p>
          </table:table-cell>
          <table:table-cell table:style-name="ce43" office:value-type="string" calcext:value-type="string">
            <office:annotation draw:style-name="gr3" draw:text-style-name="P2" svg:width="280.6pt" svg:height="42.75pt" svg:x="1305.24pt" svg:y="572.26pt" draw:caption-point-x="-11.54pt" draw:caption-point-y="-22.99pt">
              <dc:date>2023-10-23T00:00:00</dc:date>
              <text:p text:style-name="P1">Отличная работа!!</text:p>
              <text:p text:style-name="P1"><text:tab/>-Нурия Закирова</text:p>
            </office:annotation>
            <text:p><text:a xlink:href="https://drive.google.com/file/d/10npIF-u0S55oBxfJjbz6PcmRFKy_bIrB/view?usp=drivesdk" xlink:type="simple">https://drive.google.com/file/d/10npIF-u0S55oBxfJjbz6PcmRFKy_bIrB/view?usp=drivesdk</text:a></text:p>
          </table:table-cell>
          <table:table-cell table:style-name="ce13">
            <draw:frame table:end-cell-address="Лист1.P23" table:end-x="14.97pt" table:end-y="15.73pt" draw:z-index="18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Q23" table:end-x="20.98pt" table:end-y="15.73pt" draw:z-index="19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8"/>
          <table:table-cell table:style-name="ce15"/>
          <table:table-cell table:style-name="ce23"/>
          <table:table-cell table:style-name="ce39"/>
          <table:table-cell table:style-name="ce33"/>
          <table:table-cell table:style-name="ce38" office:value-type="string" calcext:value-type="string">
            <text:p><text:a xlink:href="https://drive.google.com/file/d/14t-hOBWTNgidrytDC9JYqxmzfhm54lYn/view?usp=sharing" xlink:type="simple">https://drive.google.com/file/d/14t-hOBWTNgidrytDC9JYqxmzfhm54lYn/view?usp=sharing</text:a></text:p>
          </table:table-cell>
          <table:table-cell table:style-name="ce63"/>
          <table:table-cell table:style-name="ce13"/>
          <table:table-cell table:style-name="ce48"/>
          <table:table-cell table:style-name="ce13" table:number-columns-repeated="6"/>
          <table:table-cell table:number-columns-repeated="100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Маркелова Юлия Сергеевна</text:p>
          </table:table-cell>
          <table:table-cell table:style-name="ce23" office:value-type="string" calcext:value-type="string">
            <text:p>markelova.yuliya.116@gmail.com</text:p>
          </table:table-cell>
          <table:table-cell table:style-name="ce39" office:value-type="string" calcext:value-type="string">
            <office:annotation draw:style-name="gr1" draw:text-style-name="P2" svg:width="384.15pt" svg:height="90pt" svg:x="412.64pt" svg:y="603.75pt" draw:caption-point-x="-11.54pt" draw:caption-point-y="-22.99pt">
              <dc:date>2023-10-23T00:00:00</dc:date>
              <text:p text:style-name="P1">Молодец!! Работа выполнена!</text:p>
              <text:p text:style-name="P1"><text:tab/>-Нурия Закирова</text:p>
              <text:p text:style-name="P1">----</text:p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19ac_3_0" xlink:type="simple">ссылка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63" table:number-columns-repeated="2"/>
          <table:table-cell table:style-name="ce13" table:number-columns-repeated="7"/>
          <table:table-cell table:style-name="ce13">
            <draw:frame table:end-cell-address="Лист1.O25" table:end-x="20.98pt" table:end-y="15.73pt" draw:z-index="20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Миниханова Сирина Аслахетдиновна</text:p>
          </table:table-cell>
          <table:table-cell table:style-name="ce24" office:value-type="string" calcext:value-type="string">
            <text:p>Sirinamini@gmail.com </text:p>
          </table:table-cell>
          <table:table-cell table:style-name="ce33" office:value-type="string" calcext:value-type="string">
            <office:annotation draw:style-name="gr15" draw:text-style-name="P2" svg:width="384.15pt" svg:height="42.72pt" svg:x="412.64pt" svg:y="619.51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c3a0f7409_11_0" xlink:type="simple">https://docs.google.com/presentation/d/1RQytet4vqA-PRlyCCv7lMZ_vBpSpJyIf9GjD98KTR-o/edit#slide=id.gbc3a0f7409_11_0</text:a></text:p>
          </table:table-cell>
          <table:table-cell table:style-name="ce33" office:value-type="string" calcext:value-type="string">
            <office:annotation draw:style-name="gr15" draw:text-style-name="P2" svg:width="354.95pt" svg:height="42.72pt" svg:x="511.99pt" svg:y="619.51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ZyiEeh1QfL0mlJkWWxCUUVGOMjs80OXC-mcOmYlEmvI/edit?usp=sharing" xlink:type="simple">https://docs.google.com/document/d/1ZyiEeh1QfL0mlJkWWxCUUVGOMjs80OXC-mcOmYlEmvI/edit?usp=sharing</text:a></text:p>
          </table:table-cell>
          <table:table-cell table:style-name="ce13" table:number-columns-repeated="9"/>
          <table:table-cell table:style-name="ce13">
            <draw:frame table:end-cell-address="Лист1.O26" table:end-x="20.98pt" table:end-y="15.73pt" draw:z-index="21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Петрова Венера Николаевна</text:p>
          </table:table-cell>
          <table:table-cell table:style-name="ce13"/>
          <table:table-cell table:style-name="ce33" office:value-type="string" calcext:value-type="string">
            <text:p><text:a xlink:href="https://docs.google.com/presentation/d/1RQytet4vqA-PRlyCCv7lMZ_vBpSpJyIf9GjD98KTR-o/edit?usp=drivesdk" xlink:type="simple">https://docs.google.com/presentation/d/1RQytet4vqA-PRlyCCv7lMZ_vBpSpJyIf9GjD98KTR-o/edit?usp=drivesdk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13" table:number-columns-repeated="9"/>
          <table:table-cell table:style-name="ce13">
            <draw:frame table:end-cell-address="Лист1.O27" table:end-x="20.98pt" table:end-y="15.73pt" draw:z-index="22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Пинтелина Мария Петровна</text:p>
          </table:table-cell>
          <table:table-cell table:style-name="ce13" office:value-type="string" calcext:value-type="string">
            <text:p>pintelinamaria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651pt" draw:caption-point-x="-11.54pt" draw:caption-point-y="-22.99pt">
              <dc:date>2023-10-23T00:00:00</dc:date>
              <text:p text:style-name="P1">Молодец! Вы справились с заданием!</text:p>
              <text:p text:style-name="P1"><text:tab/>-Нурия Закирова</text:p>
            </office:annotation>
            <text:p><text:a xlink:href="https://docs.google.com/presentation/d/1RQytet4vqA-PRlyCCv7lMZ_vBpSpJyIf9GjD98KTR-o/edit#slide=id.g79994a0aec_0_0" xlink:type="simple">https://docs.google.com/presentation/d/1RQytet4vqA-PRlyCCv7lMZ_vBpSpJyIf9GjD98KTR-o/edit#slide=id.g79994a0aec_0_0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651pt" draw:caption-point-x="-11.54pt" draw:caption-point-y="-22.99pt">
              <dc:date>2023-10-23T00:00:00</dc:date>
              <text:p text:style-name="P1">МОЛОДЕЦ!! Работа выполнена!</text:p>
              <text:p text:style-name="P1"><text:tab/>-Нурия Закирова</text:p>
            </office:annotation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33" office:value-type="string" calcext:value-type="string">
            <office:annotation draw:style-name="gr3" draw:text-style-name="P2" svg:width="316.06pt" svg:height="50.49pt" svg:x="615.49pt" svg:y="647.15pt" draw:caption-point-x="-11.54pt" draw:caption-point-y="-19.13pt">
              <dc:date>2023-10-23T00:00:00</dc:date>
              <text:p text:style-name="P1">МОЛОДЕЦ! Флэш Вам покорился!. Однако есть небольшое замечание: линии надо было немного закруглить с помощью инструмента черная стрелка</text:p>
              <text:p text:style-name="P1"><text:tab/>-Нурия Закирова</text:p>
            </office:annotation>
            <text:p><text:a xlink:href="https://drive.google.com/file/d/1WiARouuCVfX0kP35fBajH35NB4gpmOXG/view?usp=sharing" xlink:type="simple">https://drive.google.com/file/d/1WiARouuCVfX0kP35fBajH35NB4gpmOXG/view?usp=sharing</text:a></text:p>
          </table:table-cell>
          <table:table-cell table:style-name="ce13"/>
          <table:table-cell table:style-name="ce74" office:value-type="string" calcext:value-type="string">
            <office:annotation draw:style-name="gr3" draw:text-style-name="P2" svg:width="230.66pt" svg:height="42.75pt" svg:x="796.79pt" svg:y="651pt" draw:caption-point-x="-11.54pt" draw:caption-point-y="-22.99pt">
              <dc:date>2023-10-23T00:00:00</dc:date>
              <text:p text:style-name="P1">Молодец! Вы делаете успехи</text:p>
              <text:p text:style-name="P1"><text:tab/>-Нурия Закирова</text:p>
            </office:annotation>
            <text:p><text:a xlink:href="https://drive.google.com/file/d/18kRzAij6KFfUU1RsPZuQ00l2ibBCe3KL/view?usp=sharing" xlink:type="simple">Привет</text:a></text:p>
          </table:table-cell>
          <table:table-cell table:style-name="ce74" office:value-type="string" calcext:value-type="string">
            <office:annotation draw:style-name="gr3" draw:text-style-name="P2" svg:width="273pt" svg:height="42.75pt" svg:x="866.95pt" svg:y="651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eCybjt_DsubsJL_QTsGJkfO2zCRLH2kj/view?usp=sharing" xlink:type="simple">Треугольник</text:a></text:p>
          </table:table-cell>
          <table:table-cell table:style-name="ce74" office:value-type="string" calcext:value-type="string">
            <office:annotation draw:style-name="gr3" draw:text-style-name="P2" svg:width="303.53pt" svg:height="42.75pt" svg:x="931.55pt" svg:y="651pt" draw:caption-point-x="-11.54pt" draw:caption-point-y="-22.99pt">
              <dc:date>2023-10-23T00:00:00</dc:date>
              <text:p text:style-name="P1">Отлично! Молодец!</text:p>
              <text:p text:style-name="P1"><text:tab/>-Нурия Закирова</text:p>
            </office:annotation>
            <text:p><text:a xlink:href="https://drive.google.com/file/d/1hk46oQY1ZpGpo5vnvLDU0tv_uVbuUSEI/view?usp=sharing" xlink:type="simple">Мяч</text:a></text:p>
          </table:table-cell>
          <table:table-cell table:style-name="ce74" office:value-type="string" calcext:value-type="string">
            <office:annotation draw:style-name="gr3" draw:text-style-name="P2" svg:width="320.2pt" svg:height="42.75pt" svg:x="985.04pt" svg:y="651pt" draw:caption-point-x="-11.54pt" draw:caption-point-y="-22.99pt">
              <dc:date>2023-10-23T00:00:00</dc:date>
              <text:p text:style-name="P1">Отлично! Работа выполнена! (только флаг забыли раскрасить)</text:p>
              <text:p text:style-name="P1"><text:tab/>-Нурия Закирова</text:p>
            </office:annotation>
            <text:p><text:a xlink:href="https://drive.google.com/file/d/1-c5mkAZVW_gmPiYGD9s_Yy4oXVk9wd7R/view?usp=sharing" xlink:type="simple">Яхта</text:a></text:p>
          </table:table-cell>
          <table:table-cell table:style-name="ce13"/>
          <table:table-cell table:style-name="ce13">
            <draw:frame table:end-cell-address="Лист1.M28" table:end-x="14.97pt" table:end-y="15.73pt" draw:z-index="23" draw:name="image1.png" draw:style-name="gr2" draw:text-style-name="P3" svg:width="14.97pt" svg:height="15.73pt" svg:x="0pt" svg:y="0pt">
              <draw:image xlink:href="Pictures/1000020100000465000004665C6604E94B1FCAB2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Лист1.O28" table:end-x="20.98pt" table:end-y="15.73pt" draw:z-index="24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Ткаченко Елена Юрьевна</text:p>
          </table:table-cell>
          <table:table-cell table:style-name="ce25" office:value-type="string" calcext:value-type="string">
            <text:p>tkacenkoelena320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666.74pt" draw:caption-point-x="-11.54pt" draw:caption-point-y="-22.96pt">
              <dc:date>2023-10-23T00:00:00</dc:date>
              <text:p text:style-name="P1">Молодец! Работа выполнена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32_0" xlink:type="simple">https://docs.google.com/presentation/d/1RQytet4vqA-PRlyCCv7lMZ_vBpSpJyIf9GjD98KTR-o/edit#slide=id.gbb94064986_32_0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64"/>
          <table:table-cell table:style-name="ce13" table:number-columns-repeated="8"/>
          <table:table-cell table:style-name="ce13">
            <draw:frame table:end-cell-address="Лист1.O29" table:end-x="20.98pt" table:end-y="15.73pt" draw:z-index="25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Федянина Светлана Владимировна</text:p>
          </table:table-cell>
          <table:table-cell table:style-name="ce13" office:value-type="string" calcext:value-type="string">
            <text:p>fedyaninasveta1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682.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da5d47e38c28aa_0" xlink:type="simple">https://docs.google.com/presentation/d/1RQytet4vqA-PRlyCCv7lMZ_vBpSpJyIf9GjD98KTR-o/edit#slide=id.gda5d47e38c28aa_0</text:a></text:p>
          </table:table-cell>
          <table:table-cell table:style-name="ce13"/>
          <table:table-cell table:style-name="ce38" office:value-type="string" calcext:value-type="string">
            <office:annotation draw:style-name="gr3" draw:text-style-name="P2" svg:width="316.06pt" svg:height="50.49pt" svg:x="615.49pt" svg:y="678.64pt" draw:caption-point-x="-11.54pt" draw:caption-point-y="-19.13pt">
              <dc:date>2023-10-23T00:00:00</dc:date>
              <text:p text:style-name="P1">МОЛОДЕЦ! Ошибки: 1. забыли убрать первый слой со скаченной картинкой 2. Забыли раскрасить некоторые части . например один глаз</text:p>
              <text:p text:style-name="P1"><text:tab/>-Нурия Закирова</text:p>
            </office:annotation>
            <text:p><text:a xlink:href="https://drive.google.com/file/d/13i9teKXsb9gVVe-pkXvh34nW0kczIQlQ/view?usp=sharing" xlink:type="simple">https://drive.google.com/file/d/13i9teKXsb9gVVe-pkXvh34nW0kczIQlQ/view?usp=sharing</text:a></text:p>
          </table:table-cell>
          <table:table-cell table:style-name="ce13">
            <office:annotation draw:style-name="gr3" draw:text-style-name="P2" svg:width="266.06pt" svg:height="42.75pt" svg:x="718.98pt" svg:y="682.5pt" draw:caption-point-x="-11.54pt" draw:caption-point-y="-22.99pt">
              <dc:date>2023-10-23T00:00:00</dc:date>
              <text:p text:style-name="P1">Слайд создан! Однако ссылка вставлена не на Ваш слайд! Хорошо бы исправить</text:p>
              <text:p text:style-name="P1"><text:tab/>-Нурия Закирова</text:p>
            </office:annotation>
          </table:table-cell>
          <table:table-cell table:style-name="ce43" office:value-type="string" calcext:value-type="string">
            <office:annotation draw:style-name="gr3" draw:text-style-name="P2" svg:width="230.66pt" svg:height="42.75pt" svg:x="796.79pt" svg:y="682.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sG6303mUl9JXhRY3iH0GGYtId2Hy4jyj/view?usp=sharing" xlink:type="simple">https://drive.google.com/file/d/1sG6303mUl9JXhRY3iH0GGYtId2Hy4jyj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682.5pt" draw:caption-point-x="-11.54pt" draw:caption-point-y="-22.99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rive.google.com/file/d/1QBi3dSNpM1mv4Ozf-8vIufkW0FQ4v5-a/view?usp=sharing" xlink:type="simple">https://drive.google.com/file/d/1QBi3dSNpM1mv4Ozf-8vIufkW0FQ4v5-a/view?usp=sharing</text:a></text:p>
          </table:table-cell>
          <table:table-cell table:style-name="ce84" office:value-type="string" calcext:value-type="string">
            <office:annotation draw:style-name="gr3" draw:text-style-name="P2" svg:width="303.53pt" svg:height="42.75pt" svg:x="931.55pt" svg:y="682.5pt" draw:caption-point-x="-11.54pt" draw:caption-point-y="-22.99pt">
              <dc:date>2023-10-23T00:00:00</dc:date>
              <text:p text:style-name="P1">Может Вы ни ту ссылку взяли? Одинаковые ролики в двух ячейках</text:p>
              <text:p text:style-name="P1"><text:tab/>-Нурия Закирова</text:p>
            </office:annotation>
            <text:p><text:a xlink:href="https://drive.google.com/file/d/1QBi3dSNpM1mv4Ozf-8vIufkW0FQ4v5-a/view?usp=sharing" xlink:type="simple">https://drive.google.com/file/d/1QBi3dSNpM1mv4Ozf-8vIufkW0FQ4v5-a/view?usp=sharing</text:a></text:p>
          </table:table-cell>
          <table:table-cell table:style-name="ce42" office:value-type="string" calcext:value-type="string">
            <office:annotation draw:style-name="gr3" draw:text-style-name="P2" svg:width="320.2pt" svg:height="42.75pt" svg:x="985.04pt" svg:y="682.5pt" draw:caption-point-x="-11.54pt" draw:caption-point-y="-22.99pt">
              <dc:date>2023-10-23T00:00:00</dc:date>
              <text:p text:style-name="P1">Молодец! Трансформация удалась!</text:p>
              <text:p text:style-name="P1"><text:tab/>-Нурия Закирова</text:p>
            </office:annotation>
            <text:p><text:a xlink:href="https://drive.google.com/file/d/1MwZW89bGrSgGEzoEt2V93bDBzXFine4E/view?usp=sharing" xlink:type="simple">https://drive.google.com/file/d/1MwZW89bGrSgGEzoEt2V93bDBzXFine4E/view?usp=sharing</text:a></text:p>
          </table:table-cell>
          <table:table-cell table:style-name="ce13"/>
          <table:table-cell table:style-name="ce13">
            <draw:frame table:end-cell-address="Лист1.M30" table:end-x="14.97pt" table:end-y="15.73pt" draw:z-index="26" draw:name="image1.png" draw:style-name="gr2" draw:text-style-name="P3" svg:width="14.97pt" svg:height="15.73pt" svg:x="0pt" svg:y="0pt">
              <draw:image xlink:href="Pictures/1000020100000465000004665C6604E94B1FCAB2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Лист1.O30" table:end-x="20.98pt" table:end-y="15.73pt" draw:z-index="27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Хазипова Лейсан Фархадовна</text:p>
          </table:table-cell>
          <table:table-cell table:style-name="ce13" office:value-type="string" calcext:value-type="string">
            <text:p>lfarkhadovna23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698.26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19ac_19_3" xlink:type="simple">https://docs.google.com/presentation/d/1RQytet4vqA-PRlyCCv7lMZ_vBpSpJyIf9GjD98KTR-o/edit#slide=id.gbb940619ac_19_3</text:a></text:p>
          </table:table-cell>
          <table:table-cell table:style-name="ce33" office:value-type="string" calcext:value-type="string">
            <office:annotation draw:style-name="gr3" draw:text-style-name="P2" svg:width="354.95pt" svg:height="42.75pt" svg:x="511.99pt" svg:y="698.2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FxEi4FKO4XiC5yh758WVXYanKsTRwkdGhPPbSAFyxmo/edit?usp=sharing" xlink:type="simple">https://docs.google.com/document/d/1FxEi4FKO4XiC5yh758WVXYanKsTRwkdGhPPbSAFyxmo/edit?usp=sharing</text:a></text:p>
          </table:table-cell>
          <table:table-cell table:style-name="ce33" office:value-type="string" calcext:value-type="string">
            <text:p><text:a xlink:href="https://drive.google.com/file/d/1jt2ObSQvbriH2PFL8aOVjF3OJddVj2CA/view?usp=sharing" xlink:type="simple">https://drive.google.com/file/d/1jt2ObSQvbriH2PFL8aOVjF3OJddVj2CA/view?usp=sharing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230.66pt" svg:height="42.75pt" svg:x="796.79pt" svg:y="698.26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  <text:p><text:a xlink:href="https://drive.google.com/file/d/1FJ_azsKB-FQeIVVpyAszT4i9wjk807C1/view?usp=sharing" xlink:type="simple">https://drive.google.com/file/d/1FJ_azsKB-FQeIVVpyAszT4i9wjk807C1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698.26pt" draw:caption-point-x="-11.54pt" draw:caption-point-y="-22.99pt">
              <dc:date>2023-10-23T00:00:00</dc:date>
              <text:p text:style-name="P1">Молодец! работа выполнена! Только не тот формат файла загрузили. Надо было Анимированный GIF</text:p>
              <text:p text:style-name="P1"><text:tab/>-Нурия Закирова</text:p>
            </office:annotation>
            <text:p><text:a xlink:href="https://drive.google.com/file/d/1tFDwpN6h4-ODV7j2u-F0B7TbozRzT0si/view?usp=sharing" xlink:type="simple">https://drive.google.com/file/d/1tFDwpN6h4-ODV7j2u-F0B7TbozRzT0si/view?usp=sharing</text:a></text:p>
          </table:table-cell>
          <table:table-cell table:style-name="ce13" table:number-columns-repeated="5"/>
          <table:table-cell table:style-name="ce13">
            <draw:frame table:end-cell-address="Лист1.O31" table:end-x="20.98pt" table:end-y="15.73pt" draw:z-index="28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Хисамиева Людмила Анатольевна</text:p>
          </table:table-cell>
          <table:table-cell table:style-name="ce13" office:value-type="string" calcext:value-type="string">
            <text:p>khisamievaludmila@gmail.com</text:p>
          </table:table-cell>
          <table:table-cell table:style-name="ce38" office:value-type="string" calcext:value-type="string">
            <office:annotation draw:style-name="gr3" draw:text-style-name="P2" svg:width="384.15pt" svg:height="42.75pt" svg:x="412.64pt" svg:y="713.99pt" draw:caption-point-x="-11.54pt" draw:caption-point-y="-22.96pt">
              <dc:date>2023-10-23T00:00:00</dc:date>
              <text:p text:style-name="P1">МОЛОДЧИНА!!! Работа выполнена на отлично!!!</text:p>
              <text:p text:style-name="P1"><text:tab/>-Нурия Закирова</text:p>
            </office:annotation>
            <text:p><text:a xlink:href="https://docs.google.com/presentation/d/1RQytet4vqA-PRlyCCv7lMZ_vBpSpJyIf9GjD98KTR-o/edit#slide=id.gbc3a0f7409_6_0" xlink:type="simple">https://docs.google.com/presentation/d/1RQytet4vqA-PRlyCCv7lMZ_vBpSpJyIf9GjD98KTR-o/edit#slide=id.gbc3a0f7409_6_0</text:a></text:p>
          </table:table-cell>
          <table:table-cell table:style-name="ce38" office:value-type="string" calcext:value-type="string">
            <office:annotation draw:style-name="gr3" draw:text-style-name="P2" svg:width="354.95pt" svg:height="42.75pt" svg:x="511.99pt" svg:y="713.99pt" draw:caption-point-x="-11.54pt" draw:caption-point-y="-22.96pt">
              <dc:date>2023-10-23T00:00:00</dc:date>
              <text:p text:style-name="P1">МОЛОДЧИНА!!! Работа ВЫПОЛНЕНА.</text:p>
              <text:p text:style-name="P1"><text:tab/>-Нурия Закирова</text:p>
            </office:annotation>
            <text:p><text:a xlink:href="https://docs.google.com/document/d/1_V7NZROTBTW_FBTlA6RawoKm2fGD79C5fZciLkQ8ktU/edit?usp=sharing" xlink:type="simple">https://docs.google.com/document/d/1_V7NZROTBTW_FBTlA6RawoKm2fGD79C5fZciLkQ8ktU/edit?usp=sharing</text:a></text:p>
          </table:table-cell>
          <table:table-cell table:style-name="ce65" office:value-type="string" calcext:value-type="string">
            <office:annotation draw:style-name="gr3" draw:text-style-name="P2" svg:width="316.06pt" svg:height="42.75pt" svg:x="615.49pt" svg:y="713.99pt" draw:caption-point-x="-11.54pt" draw:caption-point-y="-22.96pt">
              <dc:date>2023-10-23T00:00:00</dc:date>
              <text:p text:style-name="P1">Откройте доступ к Вашему документу</text:p>
              <text:p text:style-name="P1"><text:tab/>-Нурия Закирова</text:p>
            </office:annotation>
            <text:p><text:a xlink:href="https://drive.google.com/file/d/1r15iGPG5C7YrWIRBIX51HHr9XJUSsPgC/view?usp=sharing" xlink:type="simple">https://drive.google.com/file/d/1r15iGPG5C7YrWIRBIX51HHr9XJUSsPgC/view?usp=sharing</text:a></text:p>
          </table:table-cell>
          <table:table-cell table:style-name="ce65" office:value-type="string" calcext:value-type="string">
            <text:p><text:a xlink:href="https://drive.google.com/file/d/1t90HrSr3d-iFK4t8pu5HagaxZbkNuQoA/view?usp=sharing" xlink:type="simple">https://drive.google.com/file/d/1t90HrSr3d-iFK4t8pu5HagaxZbkNuQoA/view?usp=sharing</text:a></text:p>
          </table:table-cell>
          <table:table-cell table:style-name="ce13" table:number-columns-repeated="7"/>
          <table:table-cell table:style-name="ce13">
            <draw:frame table:end-cell-address="Лист1.O32" table:end-x="20.98pt" table:end-y="15.73pt" draw:z-index="29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5" office:value-type="string" calcext:value-type="string">
            <text:p>Храмова Ирина Петровна</text:p>
          </table:table-cell>
          <table:table-cell table:style-name="ce26" office:value-type="string" calcext:value-type="string">
            <text:p>ihramova788@gmail.com</text:p>
          </table:table-cell>
          <table:table-cell table:style-name="ce40" office:value-type="string" calcext:value-type="string">
            <text:p><text:a xlink:href="https://docs.google.com/presentation/d/1RQytet4vqA-PRlyCCv7lMZ_vBpSpJyIf9GjD98KTR-o/edit#slide=id.gbbbfbb3e2f_3_5" xlink:type="simple">https://docs.google.com/presentation/d/1RQytet4vqA-PRlyCCv7lMZ_vBpSpJyIf9GjD98KTR-o/edit#slide=id.gbbbfbb3e2f_3_5</text:a></text:p>
          </table:table-cell>
          <table:table-cell table:style-name="ce38" office:value-type="string" calcext:value-type="string">
            <office:annotation draw:style-name="gr3" draw:text-style-name="P2" svg:width="354.95pt" svg:height="42.75pt" svg:x="511.99pt" svg:y="729.75pt" draw:caption-point-x="-11.54pt" draw:caption-point-y="-22.99pt">
              <dc:date>2023-10-23T00:00:00</dc:date>
              <text:p text:style-name="P1">МОЛОДЕЦ!!! Работа выполнена!</text:p>
              <text:p text:style-name="P1"><text:tab/>-Нурия Закирова</text:p>
            </office:annotation>
            <text:p><text:a xlink:href="https://docs.google.com/document/d/1zsKTbSx2nQlxOzOz-Y8QCIdF98llBOOLpw4D-1669hE/edit?usp=sharing" xlink:type="simple">https://docs.google.com/document/d/1zsKTbSx2nQlxOzOz-Y8QCIdF98llBOOLpw4D-1669hE/edit?usp=sharing</text:a></text:p>
          </table:table-cell>
          <table:table-cell table:style-name="ce65" office:value-type="string" calcext:value-type="string">
            <office:annotation draw:style-name="gr3" draw:text-style-name="P2" svg:width="316.06pt" svg:height="42.75pt" svg:x="615.49pt" svg:y="729.75pt" draw:caption-point-x="-11.54pt" draw:caption-point-y="-22.99pt">
              <dc:date>2023-10-23T00:00:00</dc:date>
              <text:p text:style-name="P1">Откройте доступ, пожалуйста, к Вашей разработке!</text:p>
              <text:p text:style-name="P1"><text:tab/>-Нурия Закирова</text:p>
            </office:annotation>
            <text:p><text:a xlink:href="https://drive.google.com/file/d/15djODtiAC1jDb1s78NogGNCb2n2bgIVY/view?usp=sharing" xlink:type="simple">https://drive.google.com/file/d/15djODtiAC1jDb1s78NogGNCb2n2bgIVY/view?usp=sharing</text:a></text:p>
          </table:table-cell>
          <table:table-cell table:style-name="ce13" table:number-columns-repeated="8"/>
          <table:table-cell table:style-name="ce13">
            <draw:frame table:end-cell-address="Лист1.O33" table:end-x="20.98pt" table:end-y="15.73pt" draw:z-index="30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Хуснутдинова Лилия Рафисовна</text:p>
          </table:table-cell>
          <table:table-cell table:style-name="ce13"/>
          <table:table-cell table:style-name="ce33" office:value-type="string" calcext:value-type="string">
            <text:p><text:a xlink:href="https://docs.google.com/presentation/d/1RQytet4vqA-PRlyCCv7lMZ_vBpSpJyIf9GjD98KTR-o/edit?usp=drivesdk" xlink:type="simple">https://docs.google.com/presentation/d/1RQytet4vqA-PRlyCCv7lMZ_vBpSpJyIf9GjD98KTR-o/edit?usp=drivesdk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42" office:value-type="string" calcext:value-type="string">
            <text:p><text:a xlink:href="https://drive.google.com/file/d/1ORiGeYERojZIK_Yi3GRyWsPTnNr5gnTv/view?usp=sharing" xlink:type="simple">https://drive.google.com/file/d/1ORiGeYERojZIK_Yi3GRyWsPTnNr5gnTv/view?usp=sharing</text:a></text:p>
          </table:table-cell>
          <table:table-cell table:style-name="ce13" table:number-columns-repeated="3"/>
          <table:table-cell table:style-name="ce13">
            <office:annotation draw:style-name="gr15" draw:text-style-name="P2" svg:width="303.53pt" svg:height="42.72pt" svg:x="931.55pt" svg:y="745.51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</table:table-cell>
          <table:table-cell table:style-name="ce13" table:number-columns-repeated="4"/>
          <table:table-cell table:style-name="ce13">
            <draw:frame table:end-cell-address="Лист1.O34" table:end-x="20.98pt" table:end-y="15.73pt" draw:z-index="31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Ячина Татьяна Владимировна </text:p>
          </table:table-cell>
          <table:table-cell table:style-name="ce13" office:value-type="string" calcext:value-type="string">
            <text:p>iachina@bk.ru </text:p>
          </table:table-cell>
          <table:table-cell table:style-name="ce33" office:value-type="string" calcext:value-type="string">
            <office:annotation draw:style-name="gr6" draw:text-style-name="P2" svg:width="384.15pt" svg:height="74.24pt" svg:x="412.64pt" svg:y="761.24pt" draw:caption-point-x="-11.54pt" draw:caption-point-y="-22.96pt">
              <dc:date>2023-10-23T00:00:00</dc:date>
              <text:p text:style-name="P1">Молодец! Задание выполнено!</text:p>
              <text:p text:style-name="P1"><text:tab/>-Нурия Закирова</text:p>
              <text:p text:style-name="P1">спасибо!</text:p>
              <text:p text:style-name="P1"><text:tab/>-татьяна ячина</text:p>
            </office:annotation>
            <text:p><text:a xlink:href="https://docs.google.com/presentation/d/1RQytet4vqA-PRlyCCv7lMZ_vBpSpJyIf9GjD98KTR-o/edit#slide=id.gb87e9fa071_0_88" xlink:type="simple">https://docs.google.com/presentation/d/1RQytet4vqA-PRlyCCv7lMZ_vBpSpJyIf9GjD98KTR-o/edit#slide=id.gb87e9fa071_0_88</text:a></text:p>
          </table:table-cell>
          <table:table-cell table:style-name="ce56" office:value-type="string" calcext:value-type="string">
            <office:annotation draw:style-name="gr3" draw:text-style-name="P2" svg:width="354.95pt" svg:height="42.75pt" svg:x="511.99pt" svg:y="761.2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ne0CpC26yKrIjaFFOni01kATtk7MBIeRgMVRIwVZIgU/edit?usp=sharing" xlink:type="simple">
https://docs.google.com/document/d/1ne0CpC26yKrIjaFFOni01kATtk7MBIeRgMVRIwVZIgU/edit?usp=sharing</text:a></text:p>
          </table:table-cell>
          <table:table-cell table:style-name="ce33" office:value-type="string" calcext:value-type="string">
            <office:annotation draw:style-name="gr3" draw:text-style-name="P2" svg:width="316.06pt" svg:height="42.75pt" svg:x="615.49pt" svg:y="761.24pt" draw:caption-point-x="-11.54pt" draw:caption-point-y="-22.96pt">
              <dc:date>2023-10-23T00:00:00</dc:date>
              <text:p text:style-name="P1">Молодец!!! У Вас все получилось!</text:p>
              <text:p text:style-name="P1"><text:tab/>-Нурия Закирова</text:p>
            </office:annotation>
            <text:p><text:a xlink:href="https://drive.google.com/file/d/1MlZ4SDMNnziqLYbFB9fUoTTf6bA22yvl/view?usp=sharing" xlink:type="simple">https://drive.google.com/file/d/1MlZ4SDMNnziqLYbFB9fUoTTf6bA22yvl/view?usp=sharing</text:a></text:p>
          </table:table-cell>
          <table:table-cell table:style-name="ce48"/>
          <table:table-cell table:style-name="ce33" office:value-type="string" calcext:value-type="string">
            <office:annotation draw:style-name="gr3" draw:text-style-name="P2" svg:width="230.66pt" svg:height="42.75pt" svg:x="796.79pt" svg:y="761.24pt" draw:caption-point-x="-11.54pt" draw:caption-point-y="-22.96pt">
              <dc:date>2023-10-23T00:00:00</dc:date>
              <text:p text:style-name="P1">МОЛОДЧИНА!!!! ПРодолжаем дальше!</text:p>
              <text:p text:style-name="P1"><text:tab/>-Нурия Закирова</text:p>
            </office:annotation>
            <text:p><text:a xlink:href="https://drive.google.com/file/d/1V50Dg1Hpo5dIz3E0FzeuvyKK4AUhIPRP/view?usp=sharing" xlink:type="simple">https://drive.google.com/file/d/1V50Dg1Hpo5dIz3E0FzeuvyKK4AUhIPRP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761.24pt" draw:caption-point-x="-11.54pt" draw:caption-point-y="-22.96pt">
              <dc:date>2023-10-23T00:00:00</dc:date>
              <text:p text:style-name="P1">МОЛОДЕЦ!!! У вас все получилось!</text:p>
              <text:p text:style-name="P1"><text:tab/>-Нурия Закирова</text:p>
            </office:annotation>
            <text:p><text:a xlink:href="https://drive.google.com/file/d/1rsD8Q2i2TLueriHUIblb4dXjoqD8x56w/view?usp=sharing" xlink:type="simple">https://drive.google.com/file/d/1rsD8Q2i2TLueriHUIblb4dXjoqD8x56w/view?usp=sharing</text:a></text:p>
          </table:table-cell>
          <table:table-cell table:style-name="ce43" office:value-type="string" calcext:value-type="string">
            <text:p><text:a xlink:href="https://drive.google.com/file/d/1xJRsEYuMQhLnX1s6PLc1ZvKa6epcbCv5/view?usp=sharing" xlink:type="simple">https://drive.google.com/file/d/1xJRsEYuMQhLnX1s6PLc1ZvKa6epcbCv5/view?usp=sharing</text:a></text:p>
          </table:table-cell>
          <table:table-cell table:style-name="ce43" office:value-type="string" calcext:value-type="string">
            <office:annotation draw:style-name="gr3" draw:text-style-name="P2" svg:width="320.2pt" svg:height="42.75pt" svg:x="985.04pt" svg:y="761.24pt" draw:caption-point-x="-11.54pt" draw:caption-point-y="-22.96pt">
              <dc:date>2023-10-23T00:00:00</dc:date>
              <text:p text:style-name="P1">ОТЛИЧНО!!! Все работает!!</text:p>
              <text:p text:style-name="P1"><text:tab/>-Нурия Закирова</text:p>
            </office:annotation>
            <text:p><text:a xlink:href="https://drive.google.com/file/d/1TwrBniyth-xECxGBshSN-YuT-WgrcHAP/view?usp=sharing" xlink:type="simple">https://drive.google.com/file/d/1TwrBniyth-xECxGBshSN-YuT-WgrcHAP/view?usp=sharing</text:a></text:p>
          </table:table-cell>
          <table:table-cell table:style-name="ce13" table:number-columns-repeated="3"/>
          <table:table-cell table:style-name="ce13">
            <draw:frame table:end-cell-address="Лист1.O35" table:end-x="20.98pt" table:end-y="15.73pt" draw:z-index="32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27"/>
          <table:table-cell table:style-name="ce13"/>
          <table:table-cell table:style-name="ce48"/>
          <table:table-cell table:style-name="ce13" table:number-columns-repeated="10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6"/>
          <table:table-cell table:style-name="ce4"/>
          <table:table-cell table:style-name="ce13" table:number-columns-repeated="13"/>
          <table:table-cell table:number-columns-repeated="1009"/>
        </table:table-row>
        <table:table-row table:style-name="ro1" table:number-rows-repeated="5">
          <table:table-cell table:style-name="ce4" table:number-columns-repeated="2"/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28" office:value-type="string" calcext:value-type="string" table:number-columns-spanned="6" table:number-rows-spanned="1">
            <text:p>2 ГРУППА</text:p>
          </table:table-cell>
          <table:covered-table-cell table:number-columns-repeated="4" table:style-name="ce14"/>
          <table:covered-table-cell table:style-name="ce50"/>
          <table:table-cell table:style-name="ce28"/>
          <table:table-cell table:style-name="ce85" table:number-columns-repeated="6"/>
          <table:table-cell table:number-columns-repeated="1009"/>
        </table:table-row>
        <table:table-row table:style-name="ro1">
          <table:table-cell table:style-name="ce6"/>
          <table:table-cell table:style-name="ce12" office:value-type="string" calcext:value-type="string">
            <text:p>ФИО участника семинара</text:p>
          </table:table-cell>
          <table:table-cell table:style-name="ce12" office:value-type="string" calcext:value-type="string">
            <text:p><text:span text:style-name="T1">Адрес эл. почты на </text:span><text:span text:style-name="T2">g.mail (в GOOGLE)</text:span></text:p>
          </table:table-cell>
          <table:table-cell table:style-name="ce31" office:value-type="string" calcext:value-type="string" table:number-columns-spanned="2" table:number-rows-spanned="1">
            <office:annotation draw:style-name="gr3" draw:text-style-name="P2" svg:width="384.15pt" svg:height="42.75pt" svg:x="412.64pt" svg:y="918.74pt" draw:caption-point-x="87.82pt" draw:caption-point-y="-22.96pt">
              <dc:date>2023-10-23T00:00:00</dc:date>
              <text:p text:style-name="P1">Ссылка на слайд.</text:p>
              <text:p text:style-name="P1">Для этого откройте свой слайд, скопируйте адрес из адресной строки и добавьте сюда в виде гиперссылки</text:p>
            </office:annotation>
            <text:p><text:span text:style-name="T3">МОДУЛЬ1.</text:span><text:span text:style-name="T4"> Создать слайд в прзентации "Давайте познакомимся"                                   1. Скопировать ссылку с того места, где открыт Ваш слайд.       2. нажать </text:span><text:span text:style-name="T5">правой</text:span><text:span text:style-name="T4"> кнопкой мыши на то место куда Вы будете вставлять ее ---&gt; CССЫЛКА</text:span></text:p>
          </table:table-cell>
          <table:covered-table-cell table:style-name="ce50"/>
          <table:table-cell table:style-name="ce60" office:value-type="string" calcext:value-type="string">
            <text:p><text:a xlink:href="https://docs.google.com/document/d/14XaO586V4BEwza8agaMqDyZZEedN6bvS/edit" xlink:type="simple">Модуль 2. Создание векторных рисунков                "Как загрузить рисунок на googlе Диск и взять ссылку"</text:a></text:p>
          </table:table-cell>
          <table:table-cell table:style-name="ce69" office:value-type="string" calcext:value-type="string">
            <text:p><text:span text:style-name="T9">МОДУЛЬ 2.</text:span><text:span text:style-name="T10"> Создание мультимедийной Flash-презентации</text:span></text:p>
          </table:table-cell>
          <table:table-cell table:style-name="ce69" office:value-type="string" calcext:value-type="string" table:number-columns-spanned="4" table:number-rows-spanned="1">
            <text:p><text:span text:style-name="T9">Модуль 3.</text:span><text:span text:style-name="T10"> Создание Flash-анимации средствами Flash MX</text:span></text:p>
          </table:table-cell>
          <table:covered-table-cell table:number-columns-repeated="2" table:style-name="ce14"/>
          <table:covered-table-cell table:style-name="ce50"/>
          <table:table-cell table:style-name="ce69"/>
          <table:table-cell table:style-name="ce69" office:value-type="string" calcext:value-type="string">
            <text:p><text:span text:style-name="T9">Модуль 4.</text:span><text:span text:style-name="T10"> Создание ЭОР "Свободное перемещение объектов"</text:span></text:p>
          </table:table-cell>
          <table:table-cell table:style-name="ce69" office:value-type="string" calcext:value-type="string">
            <text:p><text:span text:style-name="T9">Модуль 5.</text:span><text:span text:style-name="T10">Коллективная работа в WIKI WALL (Wiki - газета)</text:span></text:p>
          </table:table-cell>
          <table:table-cell table:style-name="ce99" office:value-type="string" calcext:value-type="string">
            <text:p>ИТОГИ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7"/>
          <table:table-cell table:style-name="ce29"/>
          <table:table-cell table:style-name="ce41" office:value-type="string" calcext:value-type="string">
            <text:p>CСЫЛКА НА СЛАЙД презентации</text:p>
          </table:table-cell>
          <table:table-cell table:style-name="ce57" office:value-type="string" calcext:value-type="string">
            <text:p>ОТКРЫТКА</text:p>
          </table:table-cell>
          <table:table-cell table:style-name="ce29"/>
          <table:table-cell table:style-name="ce29">
            <office:annotation draw:style-name="gr3" draw:text-style-name="P2" svg:width="266.06pt" svg:height="42.75pt" svg:x="718.98pt" svg:y="934.5pt" draw:caption-point-x="-11.54pt" draw:caption-point-y="-22.99pt">
              <dc:date>2023-10-23T00:00:00</dc:date>
              <text:p text:style-name="P1">МОЛОДЕЦ!!!! У вас все получается хорошо!</text:p>
              <text:p text:style-name="P1"><text:tab/>-Нурия Закирова</text:p>
            </office:annotation>
          </table:table-cell>
          <table:table-cell table:style-name="ce75" office:value-type="string" calcext:value-type="string" table:number-columns-spanned="5" table:number-rows-spanned="1">
            <text:p>ВАШИ РОЛИКИ НА ДВИЖЕНИЕ</text:p>
          </table:table-cell>
          <table:covered-table-cell table:number-columns-repeated="3" table:style-name="ce14"/>
          <table:covered-table-cell table:style-name="ce50"/>
          <table:table-cell table:style-name="ce29" table:number-columns-repeated="3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Агафонова Эльвина Ильсуровна</text:p>
          </table:table-cell>
          <table:table-cell table:style-name="ce13" office:value-type="string" calcext:value-type="string">
            <text:p>agafonovaelvina7@gmail.com</text:p>
          </table:table-cell>
          <table:table-cell table:style-name="ce42" office:value-type="string" calcext:value-type="string">
            <office:annotation draw:style-name="gr6" draw:text-style-name="P2" svg:width="384.15pt" svg:height="74.24pt" svg:x="412.64pt" svg:y="950.26pt" draw:caption-point-x="-11.54pt" draw:caption-point-y="-22.99pt">
              <dc:date>2023-10-23T00:00:00</dc:date>
              <text:p text:style-name="P1">Переделала я сама</text:p>
              <text:p text:style-name="P1"><text:tab/>-Нурия Закирова</text:p>
              <text:p text:style-name="P1">Спасибо!!! Несколько раз копировала, одно и тоже выходило..</text:p>
              <text:p text:style-name="P1"><text:tab/>-Эльвина Агафонова</text:p>
            </office:annotation>
            <text:p><text:a xlink:href="https://docs.google.com/presentation/d/1RQytet4vqA-PRlyCCv7lMZ_vBpSpJyIf9GjD98KTR-o/edit#slide=id.gbb94064986_69_7" xlink:type="simple">https://docs.google.com/presentation/d/1RQytet4vqA-PRlyCCv7lMZ_vBpSpJyIf9GjD98KTR-o/edit#slide=id.gbb94064986_69_7</text:a></text:p>
          </table:table-cell>
          <table:table-cell table:style-name="ce43" office:value-type="string" calcext:value-type="string">
            <office:annotation draw:style-name="gr3" draw:text-style-name="P2" svg:width="354.95pt" svg:height="42.75pt" svg:x="511.99pt" svg:y="950.26pt" draw:caption-point-x="-11.54pt" draw:caption-point-y="-22.99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ocs.google.com/document/d/1DmPtF849lx2fDl5LCy91kS8ux4AaZ-vp5s1W2ZaSEvs/edit?usp=sharing" xlink:type="simple">https://docs.google.com/document/d/1DmPtF849lx2fDl5LCy91kS8ux4AaZ-vp5s1W2ZaSEvs/edit?usp=sharing</text:a></text:p>
          </table:table-cell>
          <table:table-cell table:style-name="ce43" office:value-type="string" calcext:value-type="string">
            <office:annotation draw:style-name="gr3" draw:text-style-name="P2" svg:width="316.06pt" svg:height="42.75pt" svg:x="615.49pt" svg:y="950.26pt" draw:caption-point-x="-11.54pt" draw:caption-point-y="-22.99pt">
              <dc:date>2023-10-23T00:00:00</dc:date>
              <text:p text:style-name="P1">МОЛОДЕЦ!!!! Флэш Вам покорился!!</text:p>
              <text:p text:style-name="P1"><text:tab/>-Нурия Закирова</text:p>
            </office:annotation>
            <text:p><text:a xlink:href="https://drive.google.com/file/d/1JIfjF7p1NjK7gUHou6nlFnsMeGikuIOM/view?usp=sharing" xlink:type="simple">https://drive.google.com/file/d/1JIfjF7p1NjK7gUHou6nlFnsMeGikuIOM/view?usp=sharing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230.66pt" svg:height="42.75pt" svg:x="796.79pt" svg:y="950.2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K3Bvm4RkuNvuDhn-t0BnljP7CXM9n4GG/view?usp=sharing" xlink:type="simple">https://drive.google.com/file/d/1K3Bvm4RkuNvuDhn-t0BnljP7CXM9n4GG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950.2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xGPAUHKtwsyZHr__mIN-NwRYVUEzDA3r/view?usp=sharing" xlink:type="simple">https://drive.google.com/file/d/1xGPAUHKtwsyZHr__mIN-NwRYVUEzDA3r/view?usp=sharing</text:a></text:p>
          </table:table-cell>
          <table:table-cell table:style-name="ce43" office:value-type="string" calcext:value-type="string">
            <office:annotation draw:style-name="gr3" draw:text-style-name="P2" svg:width="303.53pt" svg:height="42.75pt" svg:x="931.55pt" svg:y="950.26pt" draw:caption-point-x="-11.54pt" draw:caption-point-y="-22.99pt">
              <dc:date>2023-10-23T00:00:00</dc:date>
              <text:p text:style-name="P1">Отлично!!!! У вас все получилось!!</text:p>
              <text:p text:style-name="P1"><text:tab/>-Нурия Закирова</text:p>
            </office:annotation>
            <text:p><text:a xlink:href="https://drive.google.com/file/d/1w87K7ecriTwqutbzLgiy1Da0RAoqwVr2/view?usp=sharing" xlink:type="simple">https://drive.google.com/file/d/1w87K7ecriTwqutbzLgiy1Da0RAoqwVr2/view?usp=sharing</text:a></text:p>
          </table:table-cell>
          <table:table-cell table:style-name="ce46" office:value-type="string" calcext:value-type="string">
            <office:annotation draw:style-name="gr3" draw:text-style-name="P2" svg:width="320.2pt" svg:height="42.75pt" svg:x="985.04pt" svg:y="950.26pt" draw:caption-point-x="-11.54pt" draw:caption-point-y="-22.99pt">
              <dc:date>2023-10-23T00:00:00</dc:date>
              <text:p text:style-name="P1">Спасибо за работу! Отлично!</text:p>
              <text:p text:style-name="P1"><text:tab/>-Нурия Закирова</text:p>
            </office:annotation>
            <text:p><text:a xlink:href="https://drive.google.com/file/d/1NUbfzAjkWkhpZohFbPxgXyd-B89qK_jU/view?usp=sharing" xlink:type="simple">https://drive.google.com/file/d/1NUbfzAjkWkhpZohFbPxgXyd-B89qK_jU/view?usp=sharing</text:a></text:p>
          </table:table-cell>
          <table:table-cell table:style-name="ce13" table:number-columns-repeated="3"/>
          <table:table-cell table:style-name="ce13">
            <draw:frame table:end-cell-address="Лист1.O47" table:end-x="20.98pt" table:end-y="15.73pt" draw:z-index="33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Билалова Гульфия Шавкатовна</text:p>
          </table:table-cell>
          <table:table-cell table:style-name="ce13" office:value-type="string" calcext:value-type="string">
            <text:p>bilalova1968salavat@gmail.com</text:p>
          </table:table-cell>
          <table:table-cell table:style-name="ce43" office:value-type="string" calcext:value-type="string">
            <office:annotation draw:style-name="gr3" draw:text-style-name="P2" svg:width="384.15pt" svg:height="42.75pt" svg:x="412.64pt" svg:y="965.99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?pli=1#slide=id.gbb94064986_141_11" xlink:type="simple">https://docs.google.com/presentation/d/1RQytet4vqA-PRlyCCv7lMZ_vBpSpJyIf9GjD98KTR-o/edit?pli=1#slide=id.gbb94064986_141_11</text:a></text:p>
          </table:table-cell>
          <table:table-cell table:style-name="ce43" office:value-type="string" calcext:value-type="string">
            <office:annotation draw:style-name="gr3" draw:text-style-name="P2" svg:width="354.95pt" svg:height="42.75pt" svg:x="511.99pt" svg:y="965.99pt" draw:caption-point-x="-11.54pt" draw:caption-point-y="-22.96pt">
              <dc:date>2023-10-23T00:00:00</dc:date>
              <text:p text:style-name="P1">МОЛОДЕЦ! Работа выполнена!!</text:p>
              <text:p text:style-name="P1"><text:tab/>-Нурия Закирова</text:p>
            </office:annotation>
            <text:p><text:a xlink:href="https://docs.google.com/drawings/d/1YUIzUwz_bNGMythbSNdxRDnl54QLzBJQGeUw9h3tSBo/edit" xlink:type="simple">https://docs.google.com/drawings/d/1YUIzUwz_bNGMythbSNdxRDnl54QLzBJQGeUw9h3tSBo/edit</text:a></text:p>
          </table:table-cell>
          <table:table-cell table:style-name="ce42" office:value-type="string" calcext:value-type="string">
            <office:annotation draw:style-name="gr3" draw:text-style-name="P2" svg:width="316.06pt" svg:height="42.75pt" svg:x="615.49pt" svg:y="965.99pt" draw:caption-point-x="-11.54pt" draw:caption-point-y="-22.96pt">
              <dc:date>2023-10-23T00:00:00</dc:date>
              <text:p text:style-name="P1">МОЛОДЕЦ! ОТЛИЧНАЯ РАБОТА!! ФЛЭШ Вам покорился!</text:p>
              <text:p text:style-name="P1"><text:tab/>-Нурия Закирова</text:p>
            </office:annotation>
            <text:p><text:a xlink:href="https://drive.google.com/file/d/1CXSd8hpUB3tCbAk2tdCNKuWnodEIA9vC/view?usp=sharing" xlink:type="simple">https://drive.google.com/file/d/1CXSd8hpUB3tCbAk2tdCNKuWnodEIA9vC/view?usp=sharing</text:a></text:p>
          </table:table-cell>
          <table:table-cell table:style-name="ce42" office:value-type="string" calcext:value-type="string">
            <text:p><text:a xlink:href="https://drive.google.com/file/d/12x-qQmhChNAaBhiEvf3NV1xxJmjjmzCe/view?usp=sharing" xlink:type="simple">https://drive.google.com/file/d/12x-qQmhChNAaBhiEvf3NV1xxJmjjmzCe/view?usp=sharing</text:a></text:p>
          </table:table-cell>
          <table:table-cell table:style-name="ce46" office:value-type="string" calcext:value-type="string">
            <office:annotation draw:style-name="gr3" draw:text-style-name="P2" svg:width="230.66pt" svg:height="42.75pt" svg:x="796.79pt" svg:y="965.99pt" draw:caption-point-x="-11.54pt" draw:caption-point-y="-22.96pt">
              <dc:date>2023-10-23T00:00:00</dc:date>
              <text:p text:style-name="P1">МОЛОДЕЦ!! Я рада, что Вы с нами!</text:p>
              <text:p text:style-name="P1"><text:tab/>-Нурия Закирова</text:p>
            </office:annotation>
            <text:p><text:a xlink:href="https://drive.google.com/file/d/1YH7LblB4fs7lt6EXyH7fu6UIXJ1JStkO/view?usp=sharing" xlink:type="simple">https://drive.google.com/file/d/1YH7LblB4fs7lt6EXyH7fu6UIXJ1JStkO/view?usp=sharing</text:a></text:p>
          </table:table-cell>
          <table:table-cell table:style-name="ce13" table:number-columns-repeated="6"/>
          <table:table-cell table:style-name="ce13">
            <draw:frame table:end-cell-address="Лист1.O48" table:end-x="20.98pt" table:end-y="15.73pt" draw:z-index="34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Гаврилин Андрей Сергеевич</text:p>
          </table:table-cell>
          <table:table-cell table:style-name="ce13" office:value-type="string" calcext:value-type="string">
            <text:p>rey.visual.coop@gmail.com</text:p>
          </table:table-cell>
          <table:table-cell table:style-name="ce43" office:value-type="string" calcext:value-type="string">
            <office:annotation draw:style-name="gr3" draw:text-style-name="P2" svg:width="384.15pt" svg:height="42.75pt" svg:x="412.64pt" svg:y="981.75pt" draw:caption-point-x="-11.54pt" draw:caption-point-y="-22.99pt">
              <dc:date>2023-10-23T00:00:00</dc:date>
              <text:p text:style-name="P1">МОЛОДЕЦ! РАБОТА ВЫПОЛНЕНА ОТЛИЧНО!!!</text:p>
              <text:p text:style-name="P1"><text:tab/>-Нурия Закирова</text:p>
            </office:annotation>
            <text:p><text:a xlink:href="https://docs.google.com/document/d/15mc8yBh5WZBK9GGS2EEyMVpqNC5WEIhTe1MnhdQ92S0/edit?usp=sharing" xlink:type="simple">https://docs.google.com/document/d/15mc8yBh5WZBK9GGS2EEyMVpqNC5WEIhTe1MnhdQ92S0/edit?usp=sharingg</text:a></text:p>
          </table:table-cell>
          <table:table-cell table:style-name="ce42" office:value-type="string" calcext:value-type="string">
            <office:annotation draw:style-name="gr3" draw:text-style-name="P2" svg:width="354.95pt" svg:height="42.75pt" svg:x="511.99pt" svg:y="981.75pt" draw:caption-point-x="-11.54pt" draw:caption-point-y="-22.99pt">
              <dc:date>2023-10-23T00:00:00</dc:date>
              <text:p text:style-name="P1">ОТЛИЧНО!</text:p>
              <text:p text:style-name="P1"><text:tab/>-Нурия Закирова</text:p>
            </office:annotation>
            <text:p><text:a xlink:href="https://docs.google.com/presentation/d/1RQytet4vqA-PRlyCCv7lMZ_vBpSpJyIf9GjD98KTR-o/edit#slide=id.gbbbfbb3e2f_6_0" xlink:type="simple">https://docs.google.com/presentation/d/1RQytet4vqA-PRlyCCv7lMZ_vBpSpJyIf9GjD98KTR-o/edit#slide=id.gbbbfbb3e2f_6_0</text:a></text:p>
          </table:table-cell>
          <table:table-cell table:style-name="ce66" office:value-type="string" calcext:value-type="string">
            <office:annotation draw:style-name="gr3" draw:text-style-name="P2" svg:width="316.06pt" svg:height="42.75pt" svg:x="615.49pt" svg:y="981.75pt" draw:caption-point-x="-11.54pt" draw:caption-point-y="-22.99pt">
              <dc:date>2023-10-23T00:00:00</dc:date>
              <text:p text:style-name="P1">МОЛОДЕЦ! РАбота выполнена! Только фон вашей ячейки на зеленый не могу поменять!! попробуйте сами</text:p>
              <text:p text:style-name="P1"><text:tab/>-Нурия Закирова</text:p>
            </office:annotation>
            <text:p>https://drive.google.com/file/d/1tLxLSGhW42ZtkJkPiMR6srGgWNA8AreF/view?usp=sharingg</text:p>
          </table:table-cell>
          <table:table-cell table:style-name="ce47"/>
          <table:table-cell table:style-name="ce13" table:number-columns-repeated="7"/>
          <table:table-cell table:style-name="ce13">
            <draw:frame table:end-cell-address="Лист1.O49" table:end-x="20.98pt" table:end-y="15.73pt" draw:z-index="35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Гарайшина Айгуль Салаватовна</text:p>
          </table:table-cell>
          <table:table-cell table:style-name="ce13"/>
          <table:table-cell table:style-name="ce42" office:value-type="string" calcext:value-type="string">
            <office:annotation draw:style-name="gr15" draw:text-style-name="P2" svg:width="384.15pt" svg:height="42.72pt" svg:x="412.64pt" svg:y="997.51pt" draw:caption-point-x="-11.54pt" draw:caption-point-y="-22.99pt">
              <dc:date>2023-10-23T00:00:00</dc:date>
              <text:p text:style-name="P1">МОЛОДЕЦ! Работа выпо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16_18" xlink:type="simple">https://docs.google.com/presentation/d/1RQytet4vqA-PRlyCCv7lMZ_vBpSpJyIf9GjD98KTR-o/edit#slide=id.gbb94064986_16_18</text:a></text:p>
          </table:table-cell>
          <table:table-cell table:style-name="ce42" office:value-type="string" calcext:value-type="string">
            <office:annotation draw:style-name="gr15" draw:text-style-name="P2" svg:width="354.95pt" svg:height="42.72pt" svg:x="511.99pt" svg:y="997.51pt" draw:caption-point-x="-11.54pt" draw:caption-point-y="-22.99pt">
              <dc:date>2023-10-23T00:00:00</dc:date>
              <text:p text:style-name="P1">МОЛОДЕЦ! У Вас все получилось!</text:p>
              <text:p text:style-name="P1"><text:tab/>-Нурия Закирова</text:p>
            </office:annotation>
            <text:p><text:a xlink:href="https://docs.google.com/document/d/1QlKbi4oqxLZP0auyw5gU2O9380hk_3gzTK0lpKIZS90/edit" xlink:type="simple">https://docs.google.com/document/d/1QlKbi4oqxLZP0auyw5gU2O9380hk_3gzTK0lpKIZS90/edit</text:a></text:p>
          </table:table-cell>
          <table:table-cell table:style-name="ce42" office:value-type="string" calcext:value-type="string">
            <text:p><text:a xlink:href="https://drive.google.com/file/d/1ORiGeYERojZIK_Yi3GRyWsPTnNr5gnTv/view?usp=sharing" xlink:type="simple">https://drive.google.com/file/d/1ORiGeYERojZIK_Yi3GRyWsPTnNr5gnTv/view?usp=sharing</text:a></text:p>
          </table:table-cell>
          <table:table-cell table:style-name="ce13" table:number-columns-repeated="8"/>
          <table:table-cell table:style-name="ce13">
            <draw:frame table:end-cell-address="Лист1.O50" table:end-x="20.98pt" table:end-y="15.73pt" draw:z-index="36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Гибадрахманова Гузалия Шамиловна</text:p>
          </table:table-cell>
          <table:table-cell table:style-name="ce13" office:value-type="string" calcext:value-type="string">
            <text:p>guzaliya.gibadrahmanova@gmail.com</text:p>
          </table:table-cell>
          <table:table-cell table:style-name="ce42" office:value-type="string" calcext:value-type="string">
            <office:annotation draw:style-name="gr3" draw:text-style-name="P2" svg:width="384.15pt" svg:height="42.75pt" svg:x="412.64pt" svg:y="1013.24pt" draw:caption-point-x="-11.54pt" draw:caption-point-y="-22.96pt">
              <dc:date>2023-10-23T00:00:00</dc:date>
              <text:p text:style-name="P1">МОЛОДЕЦ!!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78_6" xlink:type="simple">https://docs.google.com/presentation/d/1RQytet4vqA-PRlyCCv7lMZ_vBpSpJyIf9GjD98KTR-o/edit#slide=id.gbb94064986_78_6</text:a></text:p>
          </table:table-cell>
          <table:table-cell table:style-name="ce43" office:value-type="string" calcext:value-type="string">
            <office:annotation draw:style-name="gr16" draw:text-style-name="P2" svg:width="354.95pt" svg:height="58.51pt" svg:x="511.99pt" svg:y="1013.24pt" draw:caption-point-x="-11.54pt" draw:caption-point-y="-22.96pt">
              <dc:date>2023-10-23T00:00:00</dc:date>
              <text:p text:style-name="P1">МОЛОДЕЦ! РАбота выполнена!</text:p>
              <text:p text:style-name="P1">ПОЗДРАВЛЯЕМ с Днем рождения ВНУКА!</text:p>
              <text:p text:style-name="P1"><text:tab/>-Нурия Закирова</text:p>
            </office:annotation>
            <text:p><text:a xlink:href="https://docs.google.com/document/d/12-4pMA3p51DBDxJEvU6RLvQDK-Wro8OmTW-V-8gnv5A/edit?usp=sharing" xlink:type="simple">https://docs.google.com/document/d/12-4pMA3p51DBDxJEvU6RLvQDK-Wro8OmTW-V-8gnv5A/edit?usp=sharing</text:a></text:p>
          </table:table-cell>
          <table:table-cell table:style-name="ce43" office:value-type="string" calcext:value-type="string">
            <text:p><text:a xlink:href="https://drive.google.com/file/d/1JIfjF7p1NjK7gUHou6nlFnsMeGikuIOM/view?usp=sharing" xlink:type="simple">https://drive.google.com/file/d/1JIfjF7p1NjK7gUHou6nlFnsMeGikuIOM/view?usp=sharing</text:a></text:p>
          </table:table-cell>
          <table:table-cell table:style-name="ce13" table:number-columns-repeated="8"/>
          <table:table-cell table:style-name="ce13">
            <draw:frame table:end-cell-address="Лист1.O51" table:end-x="20.98pt" table:end-y="15.73pt" draw:z-index="37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Закирова Лилия Радиковна</text:p>
          </table:table-cell>
          <table:table-cell table:style-name="ce13" office:value-type="string" calcext:value-type="string">
            <text:p>liliazakirova.33207@gmail.com</text:p>
          </table:table-cell>
          <table:table-cell table:style-name="ce33" office:value-type="string" calcext:value-type="string">
            <text:p><text:a xlink:href="https://docs.google.com/presentation/d/1RQytet4vqA-PRlyCCv7lMZ_vBpSpJyIf9GjD98KTR-o/edit#slide=id.g69345214b08a5d48_0" xlink:type="simple">https://docs.google.com/presentation/d/1RQytet4vqA-PRlyCCv7lMZ_vBpSpJyIf9GjD98KTR-o/edit#slide=id.g69345214b08a5d48_0</text:a></text:p>
          </table:table-cell>
          <table:table-cell table:style-name="ce42" office:value-type="string" calcext:value-type="string">
            <text:p><text:a xlink:href="https://docs.google.com/document/d/1U8e7U088lPSTAW36uNiHGysFFGt0-YiFKZF1AaPlspw/edit?usp=sharing" xlink:type="simple">https://docs.google.com/document/d/1U8e7U088lPSTAW36uNiHGysFFGt0-YiFKZF1AaPlspw/edit?usp=drivesdk</text:a></text:p>
          </table:table-cell>
          <table:table-cell table:style-name="ce46" office:value-type="string" calcext:value-type="string">
            <text:p><text:a xlink:href="https://drive.google.com/file/d/1p1fWPlm1dBi9zkqYHfl7QU9dkG2A6dPu/view?usp=sharing" xlink:type="simple">https://drive.google.com/file/d/1p1fWPlm1dBi9zkqYHfl7QU9dkG2A6dPu/view?usp=sharing</text:a></text:p>
          </table:table-cell>
          <table:table-cell table:style-name="ce42" office:value-type="string" calcext:value-type="string">
            <office:annotation draw:style-name="gr3" draw:text-style-name="P2" svg:width="266.06pt" svg:height="42.75pt" svg:x="718.98pt" svg:y="1029pt" draw:caption-point-x="-11.54pt" draw:caption-point-y="-22.99pt">
              <dc:date>2023-10-23T00:00:00</dc:date>
              <text:p text:style-name="P1">МОЛОДЕЦ!!! Вы настойчивы - это Ваш большой плюс!!!</text:p>
              <text:p text:style-name="P1"><text:tab/>-Нурия Закирова</text:p>
            </office:annotation>
            <text:p><text:a xlink:href="https://drive.google.com/file/d/1pnUMCs7Cw0PFLMFoVT0hAt4aHYhyIeKI/view?usp=sharing" xlink:type="simple">https://drive.google.com/file/d/1TLhk6yP4e21ldkxRyEMso9PqceNPPLB4/view?usp=sharing</text:a></text:p>
          </table:table-cell>
          <table:table-cell table:style-name="ce42" office:value-type="string" calcext:value-type="string">
            <office:annotation draw:style-name="gr3" draw:text-style-name="P2" svg:width="230.66pt" svg:height="42.75pt" svg:x="796.79pt" svg:y="1029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  <text:p><text:a xlink:href="https://drive.google.com/file/d/1x6Km2V9Df9fICqry-8wwSma9xUgeBM2C/view?usp=sharing" xlink:type="simple">https://drive.google.com/file/d/1x6Km2V9Df9fICqry-8wwSma9xUgeBM2C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1029pt" draw:caption-point-x="-11.54pt" draw:caption-point-y="-22.99pt">
              <dc:date>2023-10-23T00:00:00</dc:date>
              <text:p text:style-name="P1">Молодец! Вы справились!</text:p>
              <text:p text:style-name="P1"><text:tab/>-Нурия Закирова</text:p>
            </office:annotation>
            <text:p><text:a xlink:href="https://drive.google.com/file/d/1YD57SKugLUFQvv3XIymZSTbQktuZm7f2/view?usp=sharing" xlink:type="simple">https://drive.google.com/file/d/1YD57SKugLUFQvv3XIymZSTbQktuZm7f2/view?usp=sharing</text:a></text:p>
          </table:table-cell>
          <table:table-cell table:style-name="ce42" office:value-type="string" calcext:value-type="string">
            <office:annotation draw:style-name="gr3" draw:text-style-name="P2" svg:width="303.53pt" svg:height="42.75pt" svg:x="931.55pt" svg:y="1029pt" draw:caption-point-x="-11.54pt" draw:caption-point-y="-22.99pt">
              <dc:date>2023-10-23T00:00:00</dc:date>
              <text:p text:style-name="P1">МОЛОДЕЦ!!!</text:p>
              <text:p text:style-name="P1"><text:tab/>-Нурия Закирова</text:p>
            </office:annotation>
            <text:p><text:a xlink:href="https://drive.google.com/file/d/1MKPCuRLqzjwne-Wwh2SuO9RPQBPdvTum/view?usp=sharing" xlink:type="simple">https://drive.google.com/file/d/1cViyCde-7ERSbw5NEMCmS9zrNGBhkW1F/view</text:a></text:p>
          </table:table-cell>
          <table:table-cell table:style-name="ce13"/>
          <table:table-cell table:style-name="ce93"/>
          <table:table-cell table:style-name="ce42" office:value-type="string" calcext:value-type="string">
            <office:annotation draw:style-name="gr3" draw:text-style-name="P2" svg:width="305.57pt" svg:height="42.75pt" svg:x="1139.95pt" svg:y="1029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Cq8WAPm4OVtqb0v8OXf-KR5N4razCh57/view?usp=sharing" xlink:type="simple">https://drive.google.com/file/d/1Cq8WAPm4OVtqb0v8OXf-KR5N4razCh57/view?usp=sharing</text:a></text:p>
          </table:table-cell>
          <table:table-cell table:style-name="ce13"/>
          <table:table-cell table:style-name="ce13">
            <draw:frame table:end-cell-address="Лист1.O52" table:end-x="14.97pt" table:end-y="15.73pt" draw:z-index="38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P52" table:end-x="20.98pt" table:end-y="15.73pt" draw:z-index="39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Заляева Луиза Мустафовна</text:p>
          </table:table-cell>
          <table:table-cell table:style-name="ce13" office:value-type="string" calcext:value-type="string">
            <text:p>​zalaevaluiza@gmail.com</text:p>
          </table:table-cell>
          <table:table-cell table:style-name="ce42" office:value-type="string" calcext:value-type="string">
            <office:annotation draw:style-name="gr3" draw:text-style-name="P2" svg:width="384.15pt" svg:height="42.75pt" svg:x="412.64pt" svg:y="1044.7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96_0" xlink:type="simple">https://docs.google.com/presentation/d/1RQytet4vqA-PRlyCCv7lMZ_vBpSpJyIf9GjD98KTR-o/edit#slide=id.gbb94064986_96_0</text:a></text:p>
          </table:table-cell>
          <table:table-cell table:style-name="ce42" office:value-type="string" calcext:value-type="string">
            <office:annotation draw:style-name="gr3" draw:text-style-name="P2" svg:width="354.95pt" svg:height="42.75pt" svg:x="511.99pt" svg:y="1044.74pt" draw:caption-point-x="-11.54pt" draw:caption-point-y="-22.96pt">
              <dc:date>2023-10-23T00:00:00</dc:date>
              <text:p text:style-name="P1">МОЛОДЕЦ!! Работа выполнена!</text:p>
              <text:p text:style-name="P1"><text:tab/>-Нурия Закирова</text:p>
            </office:annotation>
            <text:p><text:a xlink:href="https://docs.google.com/document/d/1N94w--jCm6EaeoblIrZZA_k1f-fJ10TWw6FJh8bV2gU/edit?usp=sharing" xlink:type="simple">https://docs.google.com/document/d/1N94w--jCm6EaeoblIrZZA_k1f-fJ10TWw6FJh8bV2gU/edit?usp=sharing</text:a></text:p>
          </table:table-cell>
          <table:table-cell table:style-name="ce42" office:value-type="string" calcext:value-type="string">
            <office:annotation draw:style-name="gr3" draw:text-style-name="P2" svg:width="316.06pt" svg:height="42.75pt" svg:x="615.49pt" svg:y="1044.74pt" draw:caption-point-x="-11.54pt" draw:caption-point-y="-22.96pt">
              <dc:date>2023-10-23T00:00:00</dc:date>
              <text:p text:style-name="P1">МОЛОДЧИНА!!! Работа выполнена на отлично!!!</text:p>
              <text:p text:style-name="P1"><text:tab/>-Нурия Закирова</text:p>
            </office:annotation>
            <text:p><text:a xlink:href="https://drive.google.com/file/d/1w_YvG-I6UD7NC4Mt5b3gS_DT3uGfKHIt/view?usp=sharing" xlink:type="simple">https://drive.google.com/file/d/1w_YvG-I6UD7NC4Mt5b3gS_DT3uGfKHIt/view?usp=sharing</text:a></text:p>
          </table:table-cell>
          <table:table-cell table:style-name="ce42" office:value-type="string" calcext:value-type="string">
            <office:annotation draw:style-name="gr3" draw:text-style-name="P2" svg:width="266.06pt" svg:height="42.75pt" svg:x="718.98pt" svg:y="1044.74pt" draw:caption-point-x="-11.54pt" draw:caption-point-y="-22.96pt">
              <dc:date>2023-10-23T00:00:00</dc:date>
              <text:p text:style-name="P1">МОЛОДЕЦ!!! Вы хорошо справляетесь!</text:p>
              <text:p text:style-name="P1"><text:tab/>-Нурия Закирова</text:p>
            </office:annotation>
            <text:p><text:a xlink:href="https://drive.google.com/drive/my-drive" xlink:type="simple">https://drive.google.com/drive/my-drive</text:a></text:p>
          </table:table-cell>
          <table:table-cell table:style-name="ce42" office:value-type="string" calcext:value-type="string">
            <office:annotation draw:style-name="gr3" draw:text-style-name="P2" svg:width="230.66pt" svg:height="42.75pt" svg:x="796.79pt" svg:y="1044.7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LvMXLlq0lBJlXTX_IRhK9wY5a3Z7dHA2/view?usp=sharing" xlink:type="simple">https://drive.google.com/file/d/1LvMXLlq0lBJlXTX_IRhK9wY5a3Z7dHA2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1044.74pt" draw:caption-point-x="-11.54pt" draw:caption-point-y="-22.96pt">
              <dc:date>2023-10-23T00:00:00</dc:date>
              <text:p text:style-name="P1">МОЛОДЕЦ!!! У вас теперь все получилось!</text:p>
              <text:p text:style-name="P1"><text:tab/>-Нурия Закирова</text:p>
            </office:annotation>
            <text:p><text:a xlink:href="https://drive.google.com/file/d/1P1lCsonTcMg1UvXAqPm-gUWL3jz1XoIP/view?usp=sharing" xlink:type="simple">https://drive.google.com/file/d/1P1lCsonTcMg1UvXAqPm-gUWL3jz1XoIP/view?usp=sharing</text:a></text:p>
          </table:table-cell>
          <table:table-cell table:style-name="ce43" office:value-type="string" calcext:value-type="string">
            <office:annotation draw:style-name="gr3" draw:text-style-name="P2" svg:width="303.53pt" svg:height="42.75pt" svg:x="931.55pt" svg:y="1044.74pt" draw:caption-point-x="-11.54pt" draw:caption-point-y="-22.96pt">
              <dc:date>2023-10-23T00:00:00</dc:date>
              <text:p text:style-name="P1">Отлично!!! Яхта плывет!</text:p>
              <text:p text:style-name="P1"><text:tab/>-Нурия Закирова</text:p>
            </office:annotation>
            <text:p><text:a xlink:href="https://drive.google.com/file/d/1tg-yx3tx91XlG3ZyLbqBE3IVQfV5zQvB/view?usp=sharing" xlink:type="simple">https://drive.google.com/file/d/1tg-yx3tx91XlG3ZyLbqBE3IVQfV5zQvB/view?usp=sharing</text:a></text:p>
          </table:table-cell>
          <table:table-cell table:style-name="ce13" table:number-columns-repeated="2"/>
          <table:table-cell table:style-name="ce42" office:value-type="string" calcext:value-type="string">
            <office:annotation draw:style-name="gr3" draw:text-style-name="P2" svg:width="305.57pt" svg:height="42.75pt" svg:x="1139.95pt" svg:y="1044.74pt" draw:caption-point-x="-11.54pt" draw:caption-point-y="-22.96pt">
              <dc:date>2023-10-23T00:00:00</dc:date>
              <text:p text:style-name="P1">Отлично! Вы молодец!</text:p>
              <text:p text:style-name="P1"><text:tab/>-Нурия Закирова</text:p>
            </office:annotation>
            <text:p><text:a xlink:href="https://drive.google.com/file/d/15zNW_nmprj3PfwyXGEqmWFfbLhdeBviv/view?usp=sharing" xlink:type="simple">https://drive.google.com/file/d/15zNW_nmprj3PfwyXGEqmWFfbLhdeBviv/view?usp=sharing</text:a></text:p>
          </table:table-cell>
          <table:table-cell table:style-name="ce42" office:value-type="string" calcext:value-type="string">
            <text:p><text:a xlink:href="https://docs.google.com/presentation/d/1J4R1D6nfI9Gqw3xuGXUEi03FP-OT0FtJQJ8DFS46a0Q/edit?usp=sharing" xlink:type="simple">https://docs.google.com/presentation/d/1J4R1D6nfI9Gqw3xuGXUEi03FP-OT0FtJQJ8DFS46a0Q/edit?usp=sharing</text:a></text:p>
          </table:table-cell>
          <table:table-cell table:style-name="ce13">
            <draw:frame table:end-cell-address="Лист1.O53" table:end-x="14.97pt" table:end-y="15.73pt" draw:z-index="40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P53" table:end-x="20.98pt" table:end-y="15.73pt" draw:z-index="41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Кондрашкина Мария Амировна</text:p>
          </table:table-cell>
          <table:table-cell table:style-name="ce25" office:value-type="string" calcext:value-type="string">
            <text:p>kondraskinamaria2@gmail.com</text:p>
          </table:table-cell>
          <table:table-cell table:style-name="ce43" office:value-type="string" calcext:value-type="string">
            <office:annotation draw:style-name="gr3" draw:text-style-name="P2" svg:width="384.15pt" svg:height="42.75pt" svg:x="412.64pt" svg:y="1060.5pt" draw:caption-point-x="-11.54pt" draw:caption-point-y="-22.99pt">
              <dc:date>2023-10-23T00:00:00</dc:date>
              <text:p text:style-name="P1">Слайд создан, однако ссылка вставлена не верно, она открывает первый слайд. Попробуйте исправить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160_3" xlink:type="simple">https://docs.google.com/presentation/d/1RQytet4vqA-PRlyCCv7lMZ_vBpSpJyIf9GjD98KTR-o/edit#slide=id.gbb94064986_160_3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46" office:value-type="string" calcext:value-type="string">
            <text:p><text:a xlink:href="https://drive.google.com/file/d/1p1fWPlm1dBi9zkqYHfl7QU9dkG2A6dPu/view?usp=sharing" xlink:type="simple">https://drive.google.com/file/d/1p1fWPlm1dBi9zkqYHfl7QU9dkG2A6dPu/view?usp=sharing</text:a></text:p>
          </table:table-cell>
          <table:table-cell table:style-name="ce13" table:number-columns-repeated="8"/>
          <table:table-cell table:style-name="ce13">
            <draw:frame table:end-cell-address="Лист1.O54" table:end-x="20.98pt" table:end-y="15.73pt" draw:z-index="42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Латыпова Алина Салиховна</text:p>
          </table:table-cell>
          <table:table-cell table:style-name="ce13" office:value-type="string" calcext:value-type="string">
            <text:p>alinalatypova178@gmail.com</text:p>
          </table:table-cell>
          <table:table-cell table:style-name="ce44" office:value-type="string" calcext:value-type="string">
            <office:annotation draw:style-name="gr3" draw:text-style-name="P2" svg:width="384.15pt" svg:height="42.75pt" svg:x="412.64pt" svg:y="1076.26pt" draw:caption-point-x="-11.54pt" draw:caption-point-y="-22.99pt">
              <dc:date>2023-10-23T00:00:00</dc:date>
              <text:p text:style-name="P1">Слайд создан, однако ссылка вставлена не верно, не ваш слайд показывает</text:p>
              <text:p text:style-name="P1"><text:tab/>-Нурия Закирова</text:p>
            </office:annotation>
            <text:p><text:a xlink:href="https://docs.google.com/presentation/d/1RQytet4vqA-PRlyCCv7lMZ_vBpSpJyIf9GjD98KTR-o/edit?usp=sharing" xlink:type="simple">https://docs.google.com/presentation/d/1RQytet4vqA-PRlyCCv7lMZ_vBpSpJyIf9GjD98KTR-o/edit?usp=sharing</text:a></text:p>
          </table:table-cell>
          <table:table-cell table:style-name="ce43" office:value-type="string" calcext:value-type="string">
            <office:annotation draw:style-name="gr3" draw:text-style-name="P2" svg:width="354.95pt" svg:height="42.75pt" svg:x="511.99pt" svg:y="1076.26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PbYFaYBn5UvlXaiPn3bxs8XVpvqww6AA1nfMk5xqtHk/edit?usp=sharing" xlink:type="simple">https://docs.google.com/document/d/1PbYFaYBn5UvlXaiPn3bxs8XVpvqww6AA1nfMk5xqtHk/edit?usp=sharing</text:a></text:p>
          </table:table-cell>
          <table:table-cell table:style-name="ce43" office:value-type="string" calcext:value-type="string">
            <office:annotation draw:style-name="gr3" draw:text-style-name="P2" svg:width="316.06pt" svg:height="42.75pt" svg:x="615.49pt" svg:y="1076.26pt" draw:caption-point-x="-11.54pt" draw:caption-point-y="-22.99pt">
              <dc:date>2023-10-23T00:00:00</dc:date>
              <text:p text:style-name="P1">МОЛОДЕЦ! ФЛЭШ Вам покорился!</text:p>
              <text:p text:style-name="P1"><text:tab/>-Нурия Закирова</text:p>
            </office:annotation>
            <text:p><text:a xlink:href="https://drive.google.com/file/d/1iyoKrhmMug-TWDhHGT5F877pbCMRflNg/view?usp=sharing" xlink:type="simple">https://drive.google.com/file/d/1iyoKrhmMug-TWDhHGT5F877pbCMRflNg/view?usp=sharing</text:a></text:p>
          </table:table-cell>
          <table:table-cell table:style-name="ce43" office:value-type="string" calcext:value-type="string">
            <office:annotation draw:style-name="gr3" draw:text-style-name="P2" svg:width="266.06pt" svg:height="42.75pt" svg:x="718.98pt" svg:y="1076.26pt" draw:caption-point-x="-11.54pt" draw:caption-point-y="-22.99pt">
              <dc:date>2023-10-23T00:00:00</dc:date>
              <text:p text:style-name="P1">Молодец!!! Флэш Вам покорился!</text:p>
              <text:p text:style-name="P1"><text:tab/>-Нурия Закирова</text:p>
            </office:annotation>
            <text:p><text:a xlink:href="https://drive.google.com/file/d/1U7ZGPPOcz_ST3BaBvA7pJzxVGJXja-kj/view?usp=sharing" xlink:type="simple">https://drive.google.com/file/d/1U7ZGPPOcz_ST3BaBvA7pJzxVGJXja-kj/view?usp=sharing</text:a></text:p>
          </table:table-cell>
          <table:table-cell table:style-name="ce42" office:value-type="string" calcext:value-type="string">
            <office:annotation draw:style-name="gr3" draw:text-style-name="P2" svg:width="230.66pt" svg:height="42.75pt" svg:x="796.79pt" svg:y="1076.26pt" draw:caption-point-x="-11.54pt" draw:caption-point-y="-22.99pt">
              <dc:date>2023-10-23T00:00:00</dc:date>
              <text:p text:style-name="P1">МОЛОДЕЦ!!!! РАбота выполнена!</text:p>
              <text:p text:style-name="P1"><text:tab/>-Нурия Закирова</text:p>
            </office:annotation>
            <text:p><text:a xlink:href="https://drive.google.com/file/d/1XlFdzp_v1T5DFuvD0tXioJiKfhbT7kZa/view?usp=sharing" xlink:type="simple">https://drive.google.com/file/d/1XlFdzp_v1T5DFuvD0tXioJiKfhbT7kZa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1076.26pt" draw:caption-point-x="-11.54pt" draw:caption-point-y="-22.99pt">
              <dc:date>2023-10-23T00:00:00</dc:date>
              <text:p text:style-name="P1">Молодец! Программу освоили ( у пальмы изображение сверху как отрезано)</text:p>
              <text:p text:style-name="P1"><text:tab/>-Нурия Закирова</text:p>
            </office:annotation>
            <text:p><text:a xlink:href="https://drive.google.com/file/d/1be-HEiac0sY_1Vfjw92sG67vROIArxZ8/view?usp=sharing" xlink:type="simple">https://drive.google.com/file/d/1be-HEiac0sY_1Vfjw92sG67vROIArxZ8/view?usp=sharing</text:a></text:p>
          </table:table-cell>
          <table:table-cell table:style-name="ce86" office:value-type="string" calcext:value-type="string">
            <office:annotation draw:style-name="gr3" draw:text-style-name="P2" svg:width="303.53pt" svg:height="42.75pt" svg:x="931.55pt" svg:y="1076.26pt" draw:caption-point-x="-11.54pt" draw:caption-point-y="-22.99pt">
              <dc:date>2023-10-23T00:00:00</dc:date>
              <text:p text:style-name="P1">НЕТ ДОСТУПА!</text:p>
              <text:p text:style-name="P1"><text:tab/>-Нурия Закирова</text:p>
            </office:annotation>
            <text:p><text:a xlink:href="https://drive.google.com/file/d/1kHzN0_-QBvHDkHHYv3nXrpr2BdAg784Z/view?usp=sharing" xlink:type="simple">https://drive.google.com/file/d/1kHzN0_-QBvHDkHHYv3nXrpr2BdAg784Z/view?usp=sharing</text:a></text:p>
          </table:table-cell>
          <table:table-cell table:style-name="ce13" table:number-columns-repeated="2"/>
          <table:table-cell table:style-name="ce96" office:value-type="string" calcext:value-type="string">
            <office:annotation draw:style-name="gr3" draw:text-style-name="P2" svg:width="305.57pt" svg:height="42.75pt" svg:x="1139.95pt" svg:y="1076.26pt" draw:caption-point-x="-11.54pt" draw:caption-point-y="-22.99pt">
              <dc:date>2023-10-23T00:00:00</dc:date>
              <text:p text:style-name="P1">Нет доступа для просмотра!</text:p>
              <text:p text:style-name="P1"><text:tab/>-Нурия Закирова</text:p>
            </office:annotation>
            <text:p><text:a xlink:href="https://drive.google.com/file/d/1Fm3AtOzKOnAQfzxMn3S53ew9D5-to3gy/view?usp=sharing" xlink:type="simple">https://drive.google.com/file/d/1Fm3AtOzKOnAQfzxMn3S53ew9D5-to3gy/view?usp=sharing</text:a></text:p>
          </table:table-cell>
          <table:table-cell table:style-name="ce42" office:value-type="string" calcext:value-type="string">
            <office:annotation draw:style-name="gr3" draw:text-style-name="P2" svg:width="280.6pt" svg:height="42.75pt" svg:x="1235.08pt" svg:y="1076.26pt" draw:caption-point-x="-11.54pt" draw:caption-point-y="-22.99pt">
              <dc:date>2023-10-23T00:00:00</dc:date>
              <text:p text:style-name="P1">СПАСИБО!!! И Вам желаю дальнейших интересных идей и их исполнения!!</text:p>
              <text:p text:style-name="P1"><text:tab/>-Нурия Закирова</text:p>
            </office:annotation>
            <text:p><text:a xlink:href="https://docs.google.com/presentation/d/1J4R1D6nfI9Gqw3xuGXUEi03FP-OT0FtJQJ8DFS46a0Q/edit?usp=sharing" xlink:type="simple">https://docs.google.com/presentation/d/1J4R1D6nfI9Gqw3xuGXUEi03FP-OT0FtJQJ8DFS46a0Q/edit?usp=sharing</text:a></text:p>
          </table:table-cell>
          <table:table-cell table:style-name="ce13">
            <draw:frame table:end-cell-address="Лист1.O55" table:end-x="20.98pt" table:end-y="15.73pt" draw:z-index="43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Манакова Галина Леонидовна</text:p>
          </table:table-cell>
          <table:table-cell table:style-name="ce13" office:value-type="string" calcext:value-type="string">
            <text:p>manakovagalina67@gmail.com</text:p>
          </table:table-cell>
          <table:table-cell table:style-name="ce33" office:value-type="string" calcext:value-type="string">
            <office:annotation draw:style-name="gr3" draw:text-style-name="P2" svg:width="384.15pt" svg:height="42.75pt" svg:x="412.64pt" svg:y="1091.99pt" draw:caption-point-x="-11.54pt" draw:caption-point-y="-22.96pt">
              <dc:date>2023-10-23T00:00:00</dc:date>
              <text:p text:style-name="P1">МОЛОДЕЦ! Задание выполнено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19ac_22_0" xlink:type="simple">https://docs.google.com/presentation/d/1RQytet4vqA-PRlyCCv7lMZ_vBpSpJyIf9GjD98KTR-o/edit#slide=id.gbb940619ac_22_0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316.06pt" svg:height="42.75pt" svg:x="615.49pt" svg:y="1091.99pt" draw:caption-point-x="-11.54pt" draw:caption-point-y="-22.96pt">
              <dc:date>2023-10-23T00:00:00</dc:date>
              <text:p text:style-name="P1">МОЛОДЕЦ!!!!</text:p>
              <text:p text:style-name="P1"><text:tab/>-Нурия Закирова</text:p>
            </office:annotation>
            <text:p><text:a xlink:href="https://drive.google.com/file/d/1Hs_RBwg8ISQHIPZFX962eSP3BjwXD13F/view?usp=sharing" xlink:type="simple">https://drive.google.com/file/d/1Hs_RBwg8ISQHIPZFX962eSP3BjwXD13F/view?usp=sharing</text:a></text:p>
          </table:table-cell>
          <table:table-cell table:style-name="ce42" office:value-type="string" calcext:value-type="string">
            <office:annotation draw:style-name="gr3" draw:text-style-name="P2" svg:width="266.06pt" svg:height="42.75pt" svg:x="718.98pt" svg:y="1091.99pt" draw:caption-point-x="-11.54pt" draw:caption-point-y="-22.96pt">
              <dc:date>2023-10-23T00:00:00</dc:date>
              <text:p text:style-name="P1">МОЛОДЕЦ!!!! У Вас отлично получается!</text:p>
              <text:p text:style-name="P1"><text:tab/>-Нурия Закирова</text:p>
            </office:annotation>
            <text:p><text:a xlink:href="https://drive.google.com/file/d/1iG69pbgzvGRqFAaTmte5CdQRpEeMrmqD/view?usp=sharing" xlink:type="simple">https://drive.google.com/file/d/1iG69pbgzvGRqFAaTmte5CdQRpEeMrmqD/view?usp=sharing</text:a></text:p>
          </table:table-cell>
          <table:table-cell table:style-name="ce13" table:number-columns-repeated="5"/>
          <table:table-cell table:style-name="ce42" office:value-type="string" calcext:value-type="string">
            <office:annotation draw:style-name="gr3" draw:text-style-name="P2" svg:width="305.57pt" svg:height="42.75pt" svg:x="1139.95pt" svg:y="1091.99pt" draw:caption-point-x="-11.54pt" draw:caption-point-y="-22.96pt">
              <dc:date>2023-10-23T00:00:00</dc:date>
              <text:p text:style-name="P1">МОЛОДЕЦ! ПРевращения удались!</text:p>
              <text:p text:style-name="P1"><text:tab/>-Нурия Закирова</text:p>
            </office:annotation>
            <text:p><text:a xlink:href="https://drive.google.com/file/d/1ZERrxmuiX5ss00_BCHfrxiUXJANTXjJN/view?usp=sharing" xlink:type="simple">https://drive.google.com/file/d/1ZERrxmuiX5ss00_BCHfrxiUXJANTXjJN/view?usp=sharing</text:a></text:p>
          </table:table-cell>
          <table:table-cell table:style-name="ce13"/>
          <table:table-cell table:style-name="ce13">
            <draw:frame table:end-cell-address="Лист1.O56" table:end-x="20.98pt" table:end-y="15.73pt" draw:z-index="44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Пархоменко Екатерина Александровна</text:p>
          </table:table-cell>
          <table:table-cell table:style-name="ce13" office:value-type="string" calcext:value-type="string">
            <text:p>ekaterinaparlensk@gmail.com</text:p>
          </table:table-cell>
          <table:table-cell table:style-name="ce42" office:value-type="string" calcext:value-type="string">
            <office:annotation draw:style-name="gr3" draw:text-style-name="P2" svg:width="384.15pt" svg:height="42.75pt" svg:x="412.64pt" svg:y="1107.75pt" draw:caption-point-x="-11.54pt" draw:caption-point-y="-22.99pt">
              <dc:date>2023-10-23T00:00:00</dc:date>
              <text:p text:style-name="P1">МОЛОДЕЦ! Работа выполнена!!</text:p>
              <text:p text:style-name="P1"><text:tab/>-Нурия Закирова</text:p>
            </office:annotation>
            <text:p><text:a xlink:href="https://docs.google.com/presentation/d/1j3NhLc1e6-adPqxKNpzENhM-MTq6lS3fYJhFt4aaZlA/edit#slide=id.gbb94064986_100_0" xlink:type="simple">https://docs.google.com/presentation/d/1j3NhLc1e6-adPqxKNpzENhM-MTq6lS3fYJhFt4aaZlA/edit#slide=id.gbb94064986_100_0</text:a></text:p>
          </table:table-cell>
          <table:table-cell table:style-name="ce43" office:value-type="string" calcext:value-type="string">
            <office:annotation draw:style-name="gr3" draw:text-style-name="P2" svg:width="354.95pt" svg:height="42.75pt" svg:x="511.99pt" svg:y="1107.7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7nSLKqa4rWyekJMIqrBJcXoaBXsUOPv9j-gXbQBQYCU/edit?usp=sharing" xlink:type="simple">https://docs.google.com/document/d/17nSLKqa4rWyekJMIqrBJcXoaBXsUOPv9j-gXbQBQYCU/edit?usp=sharing</text:a></text:p>
          </table:table-cell>
          <table:table-cell table:style-name="ce42" office:value-type="string" calcext:value-type="string">
            <office:annotation draw:style-name="gr3" draw:text-style-name="P2" svg:width="316.06pt" svg:height="42.75pt" svg:x="615.49pt" svg:y="1107.7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rVbSWwmSZOKDvE9Czob06Tf37S6gPaYo/view?usp=sharing" xlink:type="simple">https://drive.google.com/file/d/1rVbSWwmSZOKDvE9Czob06Tf37S6gPaYo/view?usp=sharing</text:a></text:p>
          </table:table-cell>
          <table:table-cell table:style-name="ce70" office:value-type="string" calcext:value-type="string">
            <office:annotation draw:style-name="gr3" draw:text-style-name="P2" svg:width="266.06pt" svg:height="42.75pt" svg:x="718.98pt" svg:y="1107.75pt" draw:caption-point-x="-11.54pt" draw:caption-point-y="-22.99pt">
              <dc:date>2023-10-23T00:00:00</dc:date>
              <text:p text:style-name="P1">МОЛОДЕЦ! Загрузите еще пожалуйста файл в SWF формате. хотелось бы посмотреть всю работу</text:p>
              <text:p text:style-name="P1"><text:tab/>-Нурия Закирова</text:p>
            </office:annotation>
            <text:p><text:a xlink:href="https://drive.google.com/file/d/10sofOjTNeRsDdmdEMDxA5Mq3J_aeCV5Q/view?usp=sharing" xlink:type="simple">https://drive.google.com/file/d/10sofOjTNeRsDdmdEMDxA5Mq3J_aeCV5Q/view?usp=sharing</text:a></text:p>
          </table:table-cell>
          <table:table-cell table:style-name="ce42" office:value-type="string" calcext:value-type="string">
            <office:annotation draw:style-name="gr3" draw:text-style-name="P2" svg:width="230.66pt" svg:height="42.75pt" svg:x="796.79pt" svg:y="1107.75pt" draw:caption-point-x="-11.54pt" draw:caption-point-y="-22.99pt">
              <dc:date>2023-10-23T00:00:00</dc:date>
              <text:p text:style-name="P1">МОЛОДЧИНА!!! Я жду от Вас креатива, что-нибудь Ваше, например слова другие</text:p>
              <text:p text:style-name="P1"><text:tab/>-Нурия Закирова</text:p>
            </office:annotation>
            <text:p><text:a xlink:href="https://drive.google.com/file/d/1i3X6WIOU0Ud4FV8FXWKLXAhBiDbGHbUi/view?usp=sharing" xlink:type="simple">https://drive.google.com/file/d/1i3X6WIOU0Ud4FV8FXWKLXAhBiDbGHbUi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1107.75pt" draw:caption-point-x="-11.54pt" draw:caption-point-y="-22.99pt">
              <dc:date>2023-10-23T00:00:00</dc:date>
              <text:p text:style-name="P1">ОТЛИЧНО!!! ВЫ НА ВЕРНОМ ПУТИ!</text:p>
              <text:p text:style-name="P1"><text:tab/>-Нурия Закирова</text:p>
            </office:annotation>
            <text:p><text:a xlink:href="https://drive.google.com/file/d/1oq_lArU8YyEI_PRZeFOlb-xT62H-L0G7/view?usp=sharing" xlink:type="simple">https://drive.google.com/file/d/1oq_lArU8YyEI_PRZeFOlb-xT62H-L0G7/view?usp=sharing</text:a></text:p>
          </table:table-cell>
          <table:table-cell table:style-name="ce13"/>
          <table:table-cell/>
          <table:table-cell table:style-name="ce13"/>
          <table:table-cell table:style-name="ce43" office:value-type="string" calcext:value-type="string">
            <office:annotation draw:style-name="gr17" draw:text-style-name="P2" svg:width="305.57pt" svg:height="151.26pt" svg:x="1139.95pt" svg:y="1084.99pt" draw:caption-point-x="-11.54pt" draw:caption-point-y="-0.23pt">
              <dc:date>2023-10-23T00:00:00</dc:date>
              <text:p text:style-name="P1">МОЛОДЕЦ! Но есть ошибка одна. кнопка выхода из ролика не работает, что там ошиблись или скрипт разместили не верно .. можете мне прислать формат FLA этого ролика я посмотрю. почему такая ошибка. 2. <text:s/>у овощей и фруктов можно убрать белый фон. как это делать почитайте в инструкции к презентации (НАДО ТРАССИРОВАТЬ КАРТИНКУ)</text:p>
              <text:p text:style-name="P1"><text:tab/>-Нурия Закирова</text:p>
              <text:p text:style-name="P1">https://drive.google.com/file/d/1x9VykHrhuWmiMpMfJYor5Hqd6w4phYnK/view?usp=sharing</text:p>
              <text:p text:style-name="P1"><text:tab/>-Екатерина Пархоменко</text:p>
              <text:p text:style-name="P1">Скинула файл исходный. Трассировать пробовала, некрасивые после этого получаются картинки именно эти</text:p>
              <text:p text:style-name="P1"><text:tab/>-Екатерина Пархоменко</text:p>
            </office:annotation>
            <text:p><text:a xlink:href="https://drive.google.com/file/d/1V7DbecxmO28gTjyQgjursPKgxQKhF0R2/view?usp=sharing" xlink:type="simple">https://drive.google.com/file/d/1V7DbecxmO28gTjyQgjursPKgxQKhF0R2/view?usp=sharing</text:a></text:p>
          </table:table-cell>
          <table:table-cell/>
          <table:table-cell table:style-name="ce13">
            <draw:frame table:end-cell-address="Лист1.O57" table:end-x="14.97pt" table:end-y="15.73pt" draw:z-index="45" draw:name="image3.jpg" draw:style-name="gr2" draw:text-style-name="P3" svg:width="14.97pt" svg:height="15.73pt" svg:x="0pt" svg:y="0pt">
              <draw:image xlink:href="Pictures/100000000000051400000516A872D7107243EF78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Лист1.P57" table:end-x="20.98pt" table:end-y="15.73pt" draw:z-index="46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Рахимова Флюза Закияновна</text:p>
          </table:table-cell>
          <table:table-cell table:style-name="ce13" office:value-type="string" calcext:value-type="string">
            <text:p>raximova19801@gmail.com</text:p>
          </table:table-cell>
          <table:table-cell table:style-name="ce45" office:value-type="string" calcext:value-type="string">
            <office:annotation draw:style-name="gr15" draw:text-style-name="P2" svg:width="384.15pt" svg:height="42.72pt" svg:x="412.64pt" svg:y="1123.51pt" draw:caption-point-x="-11.54pt" draw:caption-point-y="-22.99pt">
              <dc:date>2023-10-23T00:00:00</dc:date>
              <text:p text:style-name="P1">МОЛОДЕЦ!!!! Работа выполнена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67_12" xlink:type="simple">
https://docs.google.com/presentation/d/1RQytet4vqA-PRlyCCv7lMZ_vBpSpJyIf9GjD98KTR-o/edit#slide=id.gbb94064986_67_12</text:a></text:p>
          </table:table-cell>
          <table:table-cell table:style-name="ce33" office:value-type="string" calcext:value-type="string">
            <text:p><text:a xlink:href="https://docs.google.com/document/d/1UxruqJh__fjSVrH82qaeEIDCNnbw4UCwDMgj3y5gZf0/edit?usp=sharing" xlink:type="simple">https://docs.google.com/document/d/1UxruqJh__fjSVrH82qaeEIDCNnbw4UCwDMgj3y5gZf0/edit?usp=sharing</text:a></text:p>
          </table:table-cell>
          <table:table-cell table:style-name="ce46" office:value-type="string" calcext:value-type="string">
            <text:p><text:a xlink:href="https://drive.google.com/file/d/1p1fWPlm1dBi9zkqYHfl7QU9dkG2A6dPu/view?usp=sharing" xlink:type="simple">https://drive.google.com/file/d/1p1fWPlm1dBi9zkqYHfl7QU9dkG2A6dPu/view?usp=sharing</text:a></text:p>
          </table:table-cell>
          <table:table-cell table:style-name="ce42" office:value-type="string" calcext:value-type="string">
            <text:p><text:a xlink:href="https://drive.google.com/file/d/1UMTR-nkP3NSN710lAORoXeIyd1QtF3sR/view?usp=sharing" xlink:type="simple">https://drive.google.com/file/d/1UMTR-nkP3NSN710lAORoXeIyd1QtF3sR/view?usp=sharing</text:a></text:p>
          </table:table-cell>
          <table:table-cell table:style-name="ce13" table:number-columns-repeated="7"/>
          <table:table-cell table:style-name="ce13">
            <draw:frame table:end-cell-address="Лист1.O58" table:end-x="20.98pt" table:end-y="15.73pt" draw:z-index="47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Садриева Рита Ришатовна</text:p>
          </table:table-cell>
          <table:table-cell table:style-name="ce13" office:value-type="string" calcext:value-type="string">
            <text:p>sadrievarita18@gmail.com</text:p>
          </table:table-cell>
          <table:table-cell table:style-name="ce43" office:value-type="string" calcext:value-type="string">
            <office:annotation draw:style-name="gr3" draw:text-style-name="P2" svg:width="384.15pt" svg:height="42.75pt" svg:x="412.64pt" svg:y="1139.24pt" draw:caption-point-x="-11.54pt" draw:caption-point-y="-22.96pt">
              <dc:date>2023-10-23T00:00:00</dc:date>
              <text:p text:style-name="P1">МОЛОДЕЦ!!! РАбота выполнена!!</text:p>
              <text:p text:style-name="P1"><text:tab/>-Нурия Закирова</text:p>
            </office:annotation>
            <text:p><text:a xlink:href="https://docs.google.com/presentation/d/1RQytet4vqA-PRlyCCv7lMZ_vBpSpJyIf9GjD98KTR-o/edit?pli=1#slide=id.gbb94064986_76_11" xlink:type="simple">https://docs.google.com/presentation/d/1RQytet4vqA-PRlyCCv7lMZ_vBpSpJyIf9GjD98KTR-o/edit?pli=1#slide=id.gbb94064986_76_11</text:a></text:p>
          </table:table-cell>
          <table:table-cell table:style-name="ce42" office:value-type="string" calcext:value-type="string">
            <office:annotation draw:style-name="gr3" draw:text-style-name="P2" svg:width="354.95pt" svg:height="42.75pt" svg:x="511.99pt" svg:y="1139.2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document/d/12Nk1ONkeo2M93AeGJALq_ARbua_G3KvS6F2bb2aHC2A/edit?usp=sharing" xlink:type="simple">https://docs.google.com/document/d/12Nk1ONkeo2M93AeGJALq_ARbua_G3KvS6F2bb2aHC2A/edit?usp=sharing</text:a></text:p>
          </table:table-cell>
          <table:table-cell table:style-name="ce67" office:value-type="string" calcext:value-type="string">
            <office:annotation draw:style-name="gr3" draw:text-style-name="P2" svg:width="316.06pt" svg:height="42.75pt" svg:x="615.49pt" svg:y="1139.24pt" draw:caption-point-x="-11.54pt" draw:caption-point-y="-22.96pt">
              <dc:date>2023-10-23T00:00:00</dc:date>
              <text:p text:style-name="P1">ВЫ МОЛОДЕЦ!!!! Работа выполнена!</text:p>
              <text:p text:style-name="P1"><text:tab/>-Нурия Закирова</text:p>
            </office:annotation>
            <text:p><text:a xlink:href="https://drive.google.com/file/d/1XpdlRnD2sYNPDSJAj1rPT65O7BjibQqv/view?usp=sharing" xlink:type="simple">https://drive.google.com/file/d/1XpdlRnD2sYNPDSJAj1rPT65O7BjibQqv/view?usp=sharing</text:a></text:p>
          </table:table-cell>
          <table:table-cell table:style-name="ce71" office:value-type="string" calcext:value-type="string">
            <office:annotation draw:style-name="gr3" draw:text-style-name="P2" svg:width="266.06pt" svg:height="42.75pt" svg:x="718.98pt" svg:y="1139.24pt" draw:caption-point-x="-11.54pt" draw:caption-point-y="-22.96pt">
              <dc:date>2023-10-23T00:00:00</dc:date>
              <text:p text:style-name="P1">ЧТО-ТО ССЫЛКА НЕ ТА!?</text:p>
              <text:p text:style-name="P1"><text:tab/>-Нурия Закирова</text:p>
            </office:annotation>
            <text:p><text:a xlink:href="#'Лист1'.A1" xlink:type="simple">https://docs.google.com/spreadsheets/d/13YoG3nG9rTR-WY57GfL9eTD6euFfFv-3YiQ9Jd7Xzms/edit?pli=1#gid=0</text:a></text:p>
          </table:table-cell>
          <table:table-cell table:style-name="ce42" office:value-type="string" calcext:value-type="string">
            <office:annotation draw:style-name="gr3" draw:text-style-name="P2" svg:width="230.66pt" svg:height="42.75pt" svg:x="796.79pt" svg:y="1139.24pt" draw:caption-point-x="-11.54pt" draw:caption-point-y="-22.96pt">
              <dc:date>2023-10-23T00:00:00</dc:date>
              <text:p text:style-name="P1">ОТЛИЧНАЯ РАБОТА!!!</text:p>
              <text:p text:style-name="P1"><text:tab/>-Нурия Закирова</text:p>
            </office:annotation>
            <text:p><text:a xlink:href="https://drive.google.com/file/d/1hFvydvpCPsxqYZpDCPjWO_3Q8S5htfKn/view?usp=sharing" xlink:type="simple">https://drive.google.com/file/d/1hFvydvpCPsxqYZpDCPjWO_3Q8S5htfKn/view?usp=sharing</text:a></text:p>
          </table:table-cell>
          <table:table-cell table:style-name="ce13">
            <office:annotation draw:style-name="gr3" draw:text-style-name="P2" svg:width="273pt" svg:height="42.75pt" svg:x="866.95pt" svg:y="1139.2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</table:table-cell>
          <table:table-cell table:style-name="ce13" table:number-columns-repeated="5"/>
          <table:table-cell table:style-name="ce13">
            <draw:frame table:end-cell-address="Лист1.O59" table:end-x="20.98pt" table:end-y="15.73pt" draw:z-index="48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Сушкова Елена Юрьевна</text:p>
          </table:table-cell>
          <table:table-cell table:style-name="ce30" office:value-type="string" calcext:value-type="string">
            <text:p>elenasushkova27@gmail.com</text:p>
          </table:table-cell>
          <table:table-cell table:style-name="ce42" office:value-type="string" calcext:value-type="string">
            <office:annotation draw:style-name="gr3" draw:text-style-name="P2" svg:width="384.15pt" svg:height="42.75pt" svg:x="412.64pt" svg:y="115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79_0" xlink:type="simple">https://docs.google.com/presentation/d/1RQytet4vqA-PRlyCCv7lMZ_vBpSpJyIf9GjD98KTR-o/edit#slide=id.gbb94064986_79_0</text:a></text:p>
          </table:table-cell>
          <table:table-cell table:style-name="ce42" office:value-type="string" calcext:value-type="string">
            <office:annotation draw:style-name="gr3" draw:text-style-name="P2" svg:width="354.95pt" svg:height="42.75pt" svg:x="511.99pt" svg:y="1155pt" draw:caption-point-x="-11.54pt" draw:caption-point-y="-22.99pt">
              <dc:date>2023-10-23T00:00:00</dc:date>
              <text:p text:style-name="P1">МОЛОДЧИНА!! ИНТЕРЕСНАЯ РАБОТА!!! С КРЕАТИВОМ!</text:p>
              <text:p text:style-name="P1"><text:tab/>-Нурия Закирова</text:p>
            </office:annotation>
            <text:p><text:a xlink:href="https://docs.google.com/document/d/1oP_kvxdoKQKYYFgkbI7cdpJbNAVaG_rCa7aUTrqTI5U/edit" xlink:type="simple">https://docs.google.com/document/d/1oP_kvxdoKQKYYFgkbI7cdpJbNAVaG_rCa7aUTrqTI5U/edit </text:a></text:p>
          </table:table-cell>
          <table:table-cell table:style-name="ce42" office:value-type="string" calcext:value-type="string">
            <office:annotation draw:style-name="gr3" draw:text-style-name="P2" svg:width="316.06pt" svg:height="42.75pt" svg:x="615.49pt" svg:y="1155pt" draw:caption-point-x="-11.54pt" draw:caption-point-y="-22.99pt">
              <dc:date>2023-10-23T00:00:00</dc:date>
              <text:p text:style-name="P1">МОЛОДЧИНА!!! ОТЛИЧНАЯ РАБОТА!!! ФЛЭШ ПОКОРИЛСЯ ВАМ!</text:p>
              <text:p text:style-name="P1"><text:tab/>-Нурия Закирова</text:p>
            </office:annotation>
            <text:p><text:a xlink:href="https://drive.google.com/file/d/1oP8wWSDLk_TBuZ8WfnWy_komjgUu0LrE/view?usp=sharing" xlink:type="simple">https://drive.google.com/file/d/1oP8wWSDLk_TBuZ8WfnWy_komjgUu0LrE/view?usp=sharing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230.66pt" svg:height="42.75pt" svg:x="796.79pt" svg:y="1155pt" draw:caption-point-x="-11.54pt" draw:caption-point-y="-22.99pt">
              <dc:date>2023-10-23T00:00:00</dc:date>
              <text:p text:style-name="P1">МОЛОДЕЦ!</text:p>
              <text:p text:style-name="P1"><text:tab/>-Нурия Закирова</text:p>
            </office:annotation>
            <text:p><text:a xlink:href="https://drive.google.com/file/d/1x6_ogC9d4NykUyVJmhamn_3MP1fqhv_O/view?usp=sharing" xlink:type="simple">https://drive.google.com/file/d/1x6_ogC9d4NykUyVJmhamn_3MP1fqhv_O/view?usp=sharing</text:a></text:p>
          </table:table-cell>
          <table:table-cell table:style-name="ce42" office:value-type="string" calcext:value-type="string">
            <office:annotation draw:style-name="gr3" draw:text-style-name="P2" svg:width="273pt" svg:height="42.75pt" svg:x="866.95pt" svg:y="1155pt" draw:caption-point-x="-11.54pt" draw:caption-point-y="-22.99pt">
              <dc:date>2023-10-23T00:00:00</dc:date>
              <text:p text:style-name="P1">МОЛОДЕЦ! У Вас получилось!</text:p>
              <text:p text:style-name="P1"><text:tab/>-Нурия Закирова</text:p>
            </office:annotation>
            <text:p><text:a xlink:href="https://drive.google.com/file/d/1I0XfcyuWMNEnbISAPisJLMhHo3F1EceS/view?usp=sharing" xlink:type="simple">https://drive.google.com/file/d/1I0XfcyuWMNEnbISAPisJLMhHo3F1EceS/view?usp=sharing</text:a></text:p>
          </table:table-cell>
          <table:table-cell table:style-name="ce87" office:value-type="string" calcext:value-type="string">
            <office:annotation draw:style-name="gr3" draw:text-style-name="P2" svg:width="303.53pt" svg:height="42.75pt" svg:x="931.55pt" svg:y="1155pt" draw:caption-point-x="-11.54pt" draw:caption-point-y="-22.99pt">
              <dc:date>2023-10-23T00:00:00</dc:date>
              <text:p text:style-name="P1">МОЛОДЕЦ!!! У вас отлично получается!</text:p>
              <text:p text:style-name="P1"><text:tab/>-Нурия Закирова</text:p>
            </office:annotation>
            <text:p><text:a xlink:href="https://drive.google.com/file/d/12cdA4fEn_Ze1Xg3YKsRnYS7J7AeFt_56/view?usp=sharing" xlink:type="simple">https://drive.google.com/file/d/12cdA4fEn_Ze1Xg3YKsRnYS7J7AeFt_56/view?usp=sharing</text:a></text:p>
          </table:table-cell>
          <table:table-cell table:style-name="ce90" office:value-type="string" calcext:value-type="string">
            <office:annotation draw:style-name="gr3" draw:text-style-name="P2" svg:width="320.2pt" svg:height="42.75pt" svg:x="985.04pt" svg:y="115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rive.google.com/file/d/1oOjzSf3eq6biJTCknWi94zMcP4o6a7AT/view?usp=sharing" xlink:type="simple">https://drive.google.com/file/d/1oOjzSf3eq6biJTCknWi94zMcP4o6a7AT/view?usp=sharing</text:a></text:p>
          </table:table-cell>
          <table:table-cell table:style-name="ce13">
            <draw:frame table:end-cell-address="Лист1.L60" table:end-x="14.97pt" table:end-y="15.73pt" draw:z-index="49" draw:name="image1.png" draw:style-name="gr2" draw:text-style-name="P3" svg:width="14.97pt" svg:height="15.73pt" svg:x="0pt" svg:y="0pt">
              <draw:image xlink:href="Pictures/1000020100000465000004665C6604E94B1FCAB2.pn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13">
            <draw:frame table:end-cell-address="Лист1.O60" table:end-x="20.98pt" table:end-y="15.73pt" draw:z-index="50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Ханафеева Гулькай Ахатовна</text:p>
          </table:table-cell>
          <table:table-cell table:style-name="ce13" office:value-type="string" calcext:value-type="string">
            <text:p>gulkajhanafeeva@gmail.com</text:p>
          </table:table-cell>
          <table:table-cell table:style-name="ce42" office:value-type="string" calcext:value-type="string">
            <office:annotation draw:style-name="gr3" draw:text-style-name="P2" svg:width="384.15pt" svg:height="42.75pt" svg:x="412.64pt" svg:y="1170.74pt" draw:caption-point-x="-11.54pt" draw:caption-point-y="-22.96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94064986_124_0" xlink:type="simple">https://docs.google.com/presentation/d/1RQytet4vqA-PRlyCCv7lMZ_vBpSpJyIf9GjD98KTR-o/edit#slide=id.gbb94064986_124_0</text:a></text:p>
          </table:table-cell>
          <table:table-cell table:style-name="ce58" office:value-type="string" calcext:value-type="string">
            <office:annotation draw:style-name="gr3" draw:text-style-name="P2" svg:width="354.95pt" svg:height="42.75pt" svg:x="511.99pt" svg:y="1170.74pt" draw:caption-point-x="-11.54pt" draw:caption-point-y="-22.96pt">
              <dc:date>2023-10-23T00:00:00</dc:date>
              <text:p text:style-name="P1">МОЛОДЕЦ ! РАбота выполнена!</text:p>
              <text:p text:style-name="P1"><text:tab/>-Нурия Закирова</text:p>
            </office:annotation>
            <text:p><text:a xlink:href="https://docs.google.com/document/d/1Yw9s_8bneAr8arQpSGPpQxFYKFwEAQG7Xi_ieE0EJns/edit?usp=sharing" xlink:type="simple">https://docs.google.com/document/d/1Yw9s_8bneAr8arQpSGPpQxFYKFwEAQG7Xi_ieE0EJns/edit?usp=sharing</text:a></text:p>
          </table:table-cell>
          <table:table-cell table:style-name="ce46" office:value-type="string" calcext:value-type="string">
            <office:annotation draw:style-name="gr3" draw:text-style-name="P2" svg:width="316.06pt" svg:height="42.75pt" svg:x="615.49pt" svg:y="1170.74pt" draw:caption-point-x="-11.54pt" draw:caption-point-y="-22.96pt">
              <dc:date>2023-10-23T00:00:00</dc:date>
              <text:p text:style-name="P1">ОТЛИЧНО!!!</text:p>
              <text:p text:style-name="P1"><text:tab/>-Нурия Закирова</text:p>
            </office:annotation>
            <text:p><text:a xlink:href="https://drive.google.com/file/d/1mIbPgmeWIa832MZJotmnUslMqpxWQxF_/view?usp=sharing" xlink:type="simple">https://drive.google.com/file/d/1mIbPgmeWIa832MZJotmnUslMqpxWQxF_/view?usp=sharing</text:a></text:p>
          </table:table-cell>
          <table:table-cell table:style-name="ce13"/>
          <table:table-cell table:style-name="ce43" office:value-type="string" calcext:value-type="string">
            <office:annotation draw:style-name="gr3" draw:text-style-name="P2" svg:width="230.66pt" svg:height="42.75pt" svg:x="796.79pt" svg:y="1170.74pt" draw:caption-point-x="-11.54pt" draw:caption-point-y="-22.96pt">
              <dc:date>2023-10-23T00:00:00</dc:date>
              <text:p text:style-name="P1">МОЛОДЧИНА! Не останавливайтесь на достигнутом!</text:p>
              <text:p text:style-name="P1"><text:tab/>-Нурия Закирова</text:p>
            </office:annotation>
            <text:p><text:a xlink:href="https://drive.google.com/file/d/1SK8BIeiw5GzoFtCKXE58JLbgRfKmIZ9V/view?usp=sharing" xlink:type="simple">https://drive.google.com/file/d/1SK8BIeiw5GzoFtCKXE58JLbgRfKmIZ9V/view?usp=sharing</text:a></text:p>
          </table:table-cell>
          <table:table-cell table:style-name="ce43" office:value-type="string" calcext:value-type="string">
            <office:annotation draw:style-name="gr3" draw:text-style-name="P2" svg:width="273pt" svg:height="42.75pt" svg:x="866.95pt" svg:y="1170.74pt" draw:caption-point-x="-11.54pt" draw:caption-point-y="-22.96pt">
              <dc:date>2023-10-23T00:00:00</dc:date>
              <text:p text:style-name="P1">Отлично! РАбота выполнена!</text:p>
              <text:p text:style-name="P1"><text:tab/>-Нурия Закирова</text:p>
            </office:annotation>
            <text:p><text:a xlink:href="https://drive.google.com/file/d/1M7rD-8SfT81UmkpG5qbu22RksJlbNbnr/view?usp=sharing" xlink:type="simple">https://drive.google.com/file/d/1M7rD-8SfT81UmkpG5qbu22RksJlbNbnr/view?usp=sharing</text:a></text:p>
          </table:table-cell>
          <table:table-cell table:style-name="ce43" office:value-type="string" calcext:value-type="string">
            <office:annotation draw:style-name="gr3" draw:text-style-name="P2" svg:width="303.53pt" svg:height="42.75pt" svg:x="931.55pt" svg:y="1170.74pt" draw:caption-point-x="-11.54pt" draw:caption-point-y="-22.96pt">
              <dc:date>2023-10-23T00:00:00</dc:date>
              <text:p text:style-name="P1">Отлично! Работа выполнена!</text:p>
              <text:p text:style-name="P1"><text:tab/>-Нурия Закирова</text:p>
            </office:annotation>
            <text:p><text:a xlink:href="https://drive.google.com/file/d/1dNUKBcK3xHBAqfKiUYjByMYStwwkoVxS/view?usp=sharing" xlink:type="simple">https://drive.google.com/file/d/1dNUKBcK3xHBAqfKiUYjByMYStwwkoVxS/view?usp=sharing</text:a></text:p>
          </table:table-cell>
          <table:table-cell table:style-name="ce43" office:value-type="string" calcext:value-type="string">
            <text:p><text:a xlink:href="https://drive.google.com/file/d/1u55YjOwKOXLBpObA5_lsdikd9jnkEt2R/view?usp=sharing" xlink:type="simple">https://drive.google.com/file/d/1u55YjOwKOXLBpObA5_lsdikd9jnkEt2R/view?usp=sharing</text:a></text:p>
          </table:table-cell>
          <table:table-cell table:style-name="ce13">
            <draw:frame table:end-cell-address="Лист1.L61" table:end-x="14.97pt" table:end-y="15.73pt" draw:z-index="51" draw:name="image1.png" draw:style-name="gr2" draw:text-style-name="P3" svg:width="14.97pt" svg:height="15.73pt" svg:x="0pt" svg:y="0pt">
              <draw:image xlink:href="Pictures/1000020100000465000004665C6604E94B1FCAB2.pn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13">
            <draw:frame table:end-cell-address="Лист1.O61" table:end-x="20.98pt" table:end-y="15.73pt" draw:z-index="52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Чернышева Александра Юрьевна</text:p>
          </table:table-cell>
          <table:table-cell table:style-name="ce13" office:value-type="string" calcext:value-type="string">
            <text:p>shurocka2021@gmail.com</text:p>
          </table:table-cell>
          <table:table-cell table:style-name="ce46" office:value-type="string" calcext:value-type="string">
            <office:annotation draw:style-name="gr3" draw:text-style-name="P2" svg:width="384.15pt" svg:height="42.75pt" svg:x="412.64pt" svg:y="1186.5pt" draw:caption-point-x="-11.54pt" draw:caption-point-y="-22.99pt">
              <dc:date>2023-10-23T00:00:00</dc:date>
              <text:p text:style-name="P1">МОЛОДЕЦ! РАбота выполнена!</text:p>
              <text:p text:style-name="P1"><text:tab/>-Нурия Закирова</text:p>
            </office:annotation>
            <text:p><text:a xlink:href="https://docs.google.com/presentation/d/1RQytet4vqA-PRlyCCv7lMZ_vBpSpJyIf9GjD98KTR-o/edit#slide=id.gbbbfbb3e2f_1_0" xlink:type="simple">https://docs.google.com/presentation/d/1RQytet4vqA-PRlyCCv7lMZ_vBpSpJyIf9GjD98KTR-o/edit#slide=id.gbbbfbb3e2f_1_0</text:a></text:p>
          </table:table-cell>
          <table:table-cell table:style-name="ce43" office:value-type="string" calcext:value-type="string">
            <office:annotation draw:style-name="gr3" draw:text-style-name="P2" svg:width="354.95pt" svg:height="42.75pt" svg:x="511.99pt" svg:y="1186.5pt" draw:caption-point-x="-11.54pt" draw:caption-point-y="-22.99pt">
              <dc:date>2023-10-23T00:00:00</dc:date>
              <text:p text:style-name="P1">Молодец!!! РАбота выполнена на отлично!</text:p>
              <text:p text:style-name="P1"><text:tab/>-Нурия Закирова</text:p>
            </office:annotation>
            <text:p><text:a xlink:href="https://docs.google.com/document/d/1-dThlXzlViH2lDh_8qXudJYzPtKFxFvebSg8qnDRSXE/edit?usp=sharing" xlink:type="simple">https://docs.google.com/document/d/1-dThlXzlViH2lDh_8qXudJYzPtKFxFvebSg8qnDRSXE/edit?usp=sharing</text:a></text:p>
          </table:table-cell>
          <table:table-cell table:style-name="ce42" office:value-type="string" calcext:value-type="string">
            <office:annotation draw:style-name="gr3" draw:text-style-name="P2" svg:width="316.06pt" svg:height="42.75pt" svg:x="615.49pt" svg:y="1186.5pt" draw:caption-point-x="-11.54pt" draw:caption-point-y="-22.99pt">
              <dc:date>2023-10-23T00:00:00</dc:date>
              <text:p text:style-name="P1">МОЛОДЕЦ!!! У вас все получилось!</text:p>
              <text:p text:style-name="P1"><text:tab/>-Нурия Закирова</text:p>
            </office:annotation>
            <text:p><text:a xlink:href="https://drive.google.com/file/d/1r8pNKPzrO0nBB38FZRtQ2XF-nly5Cefp/view?usp=sharing" xlink:type="simple">https://drive.google.com/file/d/1r8pNKPzrO0nBB38FZRtQ2XF-nly5Cefp/view?usp=sharing</text:a></text:p>
          </table:table-cell>
          <table:table-cell table:style-name="ce13"/>
          <table:table-cell table:style-name="ce42" office:value-type="string" calcext:value-type="string">
            <office:annotation draw:style-name="gr3" draw:text-style-name="P2" svg:width="230.66pt" svg:height="42.75pt" svg:x="796.79pt" svg:y="1186.5pt" draw:caption-point-x="-11.54pt" draw:caption-point-y="-22.99pt">
              <dc:date>2023-10-23T00:00:00</dc:date>
              <text:p text:style-name="P1">ОТлично! Работа выполнена!</text:p>
              <text:p text:style-name="P1"><text:tab/>-Нурия Закирова</text:p>
            </office:annotation>
            <text:p><text:a xlink:href="https://drive.google.com/file/d/19RPVxxWxpbe0pnVDD7qsxzdb0hI8hENs/view?usp=sharing" xlink:type="simple">https://drive.google.com/file/d/19RPVxxWxpbe0pnVDD7qsxzdb0hI8hENs/view?usp=sharing</text:a></text:p>
          </table:table-cell>
          <table:table-cell table:style-name="ce42" office:value-type="string" calcext:value-type="string">
            <text:p><text:a xlink:href="https://drive.google.com/file/d/1ORiGeYERojZIK_Yi3GRyWsPTnNr5gnTv/view?usp=sharing" xlink:type="simple">https://drive.google.com/file/d/1ORiGeYERojZIK_Yi3GRyWsPTnNr5gnTv/view?usp=sharing</text:a></text:p>
          </table:table-cell>
          <table:table-cell table:style-name="ce13" table:number-columns-repeated="5"/>
          <table:table-cell table:style-name="ce13">
            <draw:frame table:end-cell-address="Лист1.O62" table:end-x="20.98pt" table:end-y="15.73pt" draw:z-index="53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Мартынова Наталья Александровна</text:p>
          </table:table-cell>
          <table:table-cell table:style-name="ce13" office:value-type="string" calcext:value-type="string">
            <text:p>nataliyamartunova650@gmail.com</text:p>
          </table:table-cell>
          <table:table-cell table:style-name="ce47"/>
          <table:table-cell table:style-name="ce42" office:value-type="string" calcext:value-type="string">
            <office:annotation draw:style-name="gr3" draw:text-style-name="P2" svg:width="354.95pt" svg:height="42.75pt" svg:x="511.99pt" svg:y="1202.26pt" draw:caption-point-x="-11.54pt" draw:caption-point-y="-22.99pt">
              <dc:date>2023-10-23T00:00:00</dc:date>
              <text:p text:style-name="P1">МОЛОДЕЦ! Отличная работа!</text:p>
              <text:p text:style-name="P1"><text:tab/>-Нурия Закирова</text:p>
            </office:annotation>
            <text:p><text:a xlink:href="https://docs.google.com/document/d/1HjE3sQDAOLmBiR1vY5eZREjGw3Wvdqfsk5NrIr179JE/edit?usp=sharing" xlink:type="simple">https://docs.google.com/document/d/1HjE3sQDAOLmBiR1vY5eZREjGw3Wvdqfsk5NrIr179JE/edit?usp=sharing</text:a></text:p>
          </table:table-cell>
          <table:table-cell table:style-name="ce13" table:number-columns-repeated="9"/>
          <table:table-cell table:style-name="ce13">
            <draw:frame table:end-cell-address="Лист1.O63" table:end-x="20.98pt" table:end-y="15.73pt" draw:z-index="54" draw:name="image2.jpg" draw:style-name="gr2" draw:text-style-name="P3" svg:width="20.98pt" svg:height="15.73pt" svg:x="0pt" svg:y="0pt">
              <draw:image xlink:href="Pictures/1000000000000274000001D32BD92984EEF274BA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4" table:number-columns-repeated="3"/>
          <table:table-cell table:style-name="ce13" table:number-columns-repeated="6"/>
          <table:table-cell table:style-name="ce4" table:number-columns-repeated="6"/>
          <table:table-cell table:number-columns-repeated="1009"/>
        </table:table-row>
        <table:table-row table:style-name="ro1" table:number-rows-repeated="3">
          <table:table-cell table:number-columns-repeated="3"/>
          <table:table-cell table:style-name="ce48" table:number-columns-repeated="6"/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Лист1.E19:Лист1.E19">
            <calcext:condition calcext:apply-style-name="ConditionalStyle_1" calcext:value="formula-is(LEN(TRIM([.E19]))&gt;0)" calcext:base-cell-address="Лист1.E19"/>
          </calcext:conditional-format>
          <calcext:conditional-format calcext:target-range-address="Лист1.D20:Лист1.D20">
            <calcext:condition calcext:apply-style-name="ConditionalStyle_1" calcext:value="formula-is(LEN(TRIM([.D20]))&gt;0)" calcext:base-cell-address="Лист1.D20"/>
          </calcext:conditional-format>
        </calcext:conditional-formats>
      </table:table>
      <table:table table:name="Лист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HelveticaNeue" svg:font-family="HelveticaNeue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Ответы_20_на_20_форму_20__28_1_29_" style:display-name="PageStyle_Ответы на форму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1" meta:object-count="55"/>
    <meta:generator>LibreOfficeDev/6.0.5.2$Linux_X86_64 LibreOffice_project/</meta:generator>
  </office:meta>
</office:document-meta>
</file>